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1.039in"/>
    </style:style>
    <style:style style:name="co3" style:family="table-column">
      <style:table-column-properties fo:break-before="auto" style:column-width="0.3374in"/>
    </style:style>
    <style:style style:name="co4" style:family="table-column">
      <style:table-column-properties fo:break-before="auto" style:column-width="4.4783in"/>
    </style:style>
    <style:style style:name="co5" style:family="table-column">
      <style:table-column-properties fo:break-before="auto" style:column-width="0.6181in"/>
    </style:style>
    <style:style style:name="co6" style:family="table-column">
      <style:table-column-properties fo:break-before="auto" style:column-width="1.8465in"/>
    </style:style>
    <style:style style:name="co7" style:family="table-column">
      <style:table-column-properties fo:break-before="auto" style:column-width="1.7717in"/>
    </style:style>
    <style:style style:name="co8" style:family="table-column">
      <style:table-column-properties fo:break-before="auto" style:column-width="1.8882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7882in"/>
    </style:style>
    <style:style style:name="co11" style:family="table-column">
      <style:table-column-properties fo:break-before="auto" style:column-width="1.2028in"/>
    </style:style>
    <style:style style:name="co12" style:family="table-column">
      <style:table-column-properties fo:break-before="auto" style:column-width="1.261in"/>
    </style:style>
    <style:style style:name="co13" style:family="table-column">
      <style:table-column-properties fo:break-before="auto" style:column-width="1.7126in"/>
    </style:style>
    <style:style style:name="co23" style:family="table-column">
      <style:table-column-properties fo:break-before="auto" style:column-width="0.8299in"/>
    </style:style>
    <style:style style:name="co24" style:family="table-column">
      <style:table-column-properties fo:break-before="auto" style:column-width="2.2591in"/>
    </style:style>
    <style:style style:name="co18" style:family="table-column">
      <style:table-column-properties fo:break-before="auto" style:column-width="0.6598in"/>
    </style:style>
    <style:style style:name="co25" style:family="table-column">
      <style:table-column-properties fo:break-before="auto" style:column-width="1.4953in"/>
    </style:style>
    <style:style style:name="co26" style:family="table-column">
      <style:table-column-properties fo:break-before="auto" style:column-width="3.7264in"/>
    </style:style>
    <style:style style:name="co20" style:family="table-column">
      <style:table-column-properties fo:break-before="auto" style:column-width="0.4173in"/>
    </style:style>
    <style:style style:name="co21" style:family="table-column">
      <style:table-column-properties fo:break-before="auto" style:column-width="0.4256in"/>
    </style:style>
    <style:style style:name="co22" style:family="table-column">
      <style:table-column-properties fo:break-before="auto" style:column-width="1.2953in"/>
    </style:style>
    <style:style style:name="co27" style:family="table-column">
      <style:table-column-properties fo:break-before="auto" style:column-width="2.222in"/>
    </style:style>
    <style:style style:name="co28" style:family="table-column">
      <style:table-column-properties fo:break-before="auto" style:column-width="0.6516in"/>
    </style:style>
    <style:style style:name="co29" style:family="table-column">
      <style:table-column-properties fo:break-before="auto" style:column-width="1.1945in"/>
    </style:style>
    <style:style style:name="co30" style:family="table-column">
      <style:table-column-properties fo:break-before="auto" style:column-width="1.2528in"/>
    </style:style>
    <style:style style:name="co31" style:family="table-column">
      <style:table-column-properties fo:break-before="auto" style:column-width="1.7291in"/>
    </style:style>
    <style:style style:name="co32" style:family="table-column">
      <style:table-column-properties fo:break-before="auto" style:column-width="2.298in"/>
    </style:style>
    <style:style style:name="co33" style:family="table-column">
      <style:table-column-properties fo:break-before="auto" style:column-width="0.7854in"/>
    </style:style>
    <style:style style:name="co34" style:family="table-column">
      <style:table-column-properties fo:break-before="auto" style:column-width="5.498in"/>
    </style:style>
    <style:style style:name="co35" style:family="table-column">
      <style:table-column-properties fo:break-before="auto" style:column-width="9.93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08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9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/>
    <style:style style:name="ce10" style:family="table-cell" style:parent-style-name="Default" style:data-style-name="N104"/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0"/>
    <style:style style:name="ce6" style:family="table-cell" style:parent-style-name="Default" style:data-style-name="N104"/>
    <style:style style:name="ce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Boar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Inv_ID</text:p>
          </table:table-cell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DigiKey_SKU</text:p>
          </table:table-cell>
          <table:table-cell office:value-type="string" calcext:value-type="string">
            <text:p>LCSC_SKU</text:p>
          </table:table-cell>
          <table:table-cell office:value-type="string" calcext:value-type="string">
            <text:p>Mouser_SKU</text:p>
          </table:table-cell>
          <table:table-cell/>
          <table:table-cell office:value-type="string" calcext:value-type="string">
            <text:p>Alt_Supplier</text:p>
          </table:table-cell>
          <table:table-cell office:value-type="string" calcext:value-type="string">
            <text:p>Alt_Supplier_SKU</text:p>
          </table:table-cell>
          <table:table-cell office:value-type="string" calcext:value-type="string">
            <text:p>Alt_Supplier_Mfr</text:p>
          </table:table-cell>
          <table:table-cell office:value-type="string" calcext:value-type="string">
            <text:p>Alt_Supplier_MPN</text:p>
          </table:table-cell>
        </table:table-row>
        <table:table-row table:style-name="ro1">
          <table:table-cell table:style-name="ce4" office:value-type="string" calcext:value-type="string" table:number-columns-spanned="10" table:number-rows-spanned="1">
            <text:p>backplane16pcie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226MP8NUNE</text:p>
          </table:table-cell>
          <table:table-cell office:value-type="string" calcext:value-type="string">
            <text:p>1276-1274-1-ND</text:p>
          </table:table-cell>
          <table:table-cell office:value-type="string" calcext:value-type="string">
            <text:p>C86295</text:p>
          </table:table-cell>
          <table:table-cell office:value-type="string" calcext:value-type="string">
            <text:p>187-CL10A226MP8NUNE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_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000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03 small-signal diode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Taiwan Semi</text:p>
          </table:table-cell>
          <table:table-cell office:value-type="string" calcext:value-type="string">
            <text:p>TS4148C RZG</text:p>
          </table:table-cell>
          <table:table-cell office:value-type="string" calcext:value-type="string">
            <text:p>TS4148CRZGCT-ND</text:p>
          </table:table-cell>
          <table:table-cell office:value-type="string" calcext:value-type="string">
            <text:p>C3312580</text:p>
          </table:table-cell>
          <table:table-cell office:value-type="string" calcext:value-type="string">
            <text:p>821-TS4148C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603 red LED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Würth</text:p>
          </table:table-cell>
          <table:table-cell office:value-type="string" calcext:value-type="string">
            <text:p>150060SS75000</text:p>
          </table:table-cell>
          <table:table-cell office:value-type="string" calcext:value-type="string">
            <text:p>732-4979-1-ND</text:p>
          </table:table-cell>
          <table:table-cell/>
          <table:table-cell office:value-type="string" calcext:value-type="string">
            <text:p>710-150060SS7500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1, J4, J7, J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socket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CES-139-01-T-S</text:p>
          </table:table-cell>
          <table:table-cell office:value-type="string" calcext:value-type="string">
            <text:p>SAM1087-39-ND</text:p>
          </table:table-cell>
          <table:table-cell/>
          <table:table-cell office:value-type="string" calcext:value-type="string">
            <text:p>200-CES13901TS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2, J5, J8, J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socket, 1x2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CES-123-01-T-S</text:p>
          </table:table-cell>
          <table:table-cell office:value-type="string" calcext:value-type="string">
            <text:p>SAM1087-23-ND</text:p>
          </table:table-cell>
          <table:table-cell/>
          <table:table-cell office:value-type="string" calcext:value-type="string">
            <text:p>200-CES12301TS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I Express x4 connector, board-edge straddle mount</text:p>
          </table:table-cell>
          <table:table-cell/>
          <table:table-cell office:value-type="string" calcext:value-type="string">
            <text:p>Sullins Connector Solutions</text:p>
          </table:table-cell>
          <table:table-cell office:value-type="string" calcext:value-type="string">
            <text:p>GWE32DHRN-T9410</text:p>
          </table:table-cell>
          <table:table-cell office:value-type="string" calcext:value-type="string">
            <text:p>S9647-ND</text:p>
          </table:table-cell>
          <table:table-cell office:value-type="string" calcext:value-type="string">
            <text:p>C4949167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15, J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 header, 1x4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16-104HLF</text:p>
          </table:table-cell>
          <table:table-cell office:value-type="string" calcext:value-type="string">
            <text:p>609-3312-ND</text:p>
          </table:table-cell>
          <table:table-cell/>
          <table:table-cell office:value-type="string" calcext:value-type="string">
            <text:p>649-68016-104HLF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J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-C socket</text:p>
          </table:table-cell>
          <table:table-cell/>
          <table:table-cell office:value-type="string" calcext:value-type="string">
            <text:p>GCT</text:p>
          </table:table-cell>
          <table:table-cell office:value-type="string" calcext:value-type="string">
            <text:p>USB4085-GF-A</text:p>
          </table:table-cell>
          <table:table-cell office:value-type="string" calcext:value-type="string">
            <text:p>2073-USB4085-GF-ACT-ND</text:p>
          </table:table-cell>
          <table:table-cell/>
          <table:table-cell office:value-type="string" calcext:value-type="string">
            <text:p>640-USB4085-GF-A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 office:value-type="string" calcext:value-type="string">
            <text:p>C98220</text:p>
          </table:table-cell>
          <table:table-cell office:value-type="string" calcext:value-type="string">
            <text:p>603-RC0603FR-0710KL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 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table:number-columns-repeated="2" office:value-type="string" calcext:value-type="string">
            <text:p>RC0603FR-07470RL</text:p>
          </table:table-cell>
          <table:table-cell office:value-type="string" calcext:value-type="string">
            <text:p>C114669</text:p>
          </table:table-cell>
          <table:table-cell office:value-type="string" calcext:value-type="string">
            <text:p>603-RC0603FR-07470RL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W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x6mm tactile switch</text:p>
          </table:table-cell>
          <table:table-cell/>
          <table:table-cell office:value-type="string" calcext:value-type="string">
            <text:p>C&amp;K</text:p>
          </table:table-cell>
          <table:table-cell office:value-type="string" calcext:value-type="string">
            <text:p>PTS645SM43SMTR92LFS</text:p>
          </table:table-cell>
          <table:table-cell office:value-type="string" calcext:value-type="string">
            <text:p>CKN9112CT-ND</text:p>
          </table:table-cell>
          <table:table-cell office:value-type="string" calcext:value-type="string">
            <text:p>C221880</text:p>
          </table:table-cell>
          <table:table-cell office:value-type="string" calcext:value-type="string">
            <text:p>611-PTS645SM43SMTR92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x inverter, Schmitt trigger inpu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4DR</text:p>
          </table:table-cell>
          <table:table-cell office:value-type="string" calcext:value-type="string">
            <text:p>296-14864-1-ND</text:p>
          </table:table-cell>
          <table:table-cell office:value-type="string" calcext:value-type="string">
            <text:p>C6769</text:p>
          </table:table-cell>
          <table:table-cell office:value-type="string" calcext:value-type="string">
            <text:p>595-SN74HCT14DR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10" table:number-rows-spanned="1">
            <text:p>z80-cpu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_U1, C_X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1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935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16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6-08-L-S-RA</text:p>
          </table:table-cell>
          <table:table-cell office:value-type="string" calcext:value-type="string">
            <text:p>SAM1043-16-ND</text:p>
          </table:table-cell>
          <table:table-cell office:value-type="string" calcext:value-type="string">
            <text:p>C3335209</text:p>
          </table:table-cell>
          <table:table-cell office:value-type="string" calcext:value-type="string">
            <text:p>200-TSW11608LS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2883704 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6H-C30D60R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2x10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0-08-S-D-RA</text:p>
          </table:table-cell>
          <table:table-cell office:value-type="string" calcext:value-type="string">
            <text:p>SAM1045-10-ND</text:p>
          </table:table-cell>
          <table:table-cell/>
          <table:table-cell office:value-type="string" calcext:value-type="string">
            <text:p>200-TSW11008SD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70689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21WR-2x10H-C30D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1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3-08-L-S-RA</text:p>
          </table:table-cell>
          <table:table-cell office:value-type="string" calcext:value-type="string">
            <text:p>SAM1043-13-ND</text:p>
          </table:table-cell>
          <table:table-cell/>
          <table:table-cell office:value-type="string" calcext:value-type="string">
            <text:p>200-TSW11308LS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288370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3H-C30D60R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, R2, R3, R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.3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311-3.30KHRCT-ND</text:p>
          </table:table-cell>
          <table:table-cell office:value-type="string" calcext:value-type="string">
            <text:p>C108078</text:p>
          </table:table-cell>
          <table:table-cell office:value-type="string" calcext:value-type="string">
            <text:p>603-RC0603FR-073K3L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ocket_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lf-size oscillator socket</text:p>
          </table:table-cell>
          <table:table-cell office:value-type="string" calcext:value-type="string">
            <text:p>DIP-8, 4 pins</text:p>
          </table:table-cell>
          <table:table-cell office:value-type="string" calcext:value-type="string">
            <text:p>Aries Electronics</text:p>
          </table:table-cell>
          <table:table-cell table:style-name="ce5" office:value-type="string" calcext:value-type="string">
            <text:p>1108800</text:p>
          </table:table-cell>
          <table:table-cell office:value-type="string" calcext:value-type="string">
            <text:p>A463-ND</text:p>
          </table:table-cell>
          <table:table-cell/>
          <table:table-cell office:value-type="string" calcext:value-type="string">
            <text:p>535-1108800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80 CPU, 10 MHz</text:p>
          </table:table-cell>
          <table:table-cell office:value-type="string" calcext:value-type="string">
            <text:p>LQFP-44</text:p>
          </table:table-cell>
          <table:table-cell office:value-type="string" calcext:value-type="string">
            <text:p>Zilog</text:p>
          </table:table-cell>
          <table:table-cell office:value-type="string" calcext:value-type="string">
            <text:p>Z84C0010AEG</text:p>
          </table:table-cell>
          <table:table-cell office:value-type="string" calcext:value-type="string">
            <text:p>269-4574-ND</text:p>
          </table:table-cell>
          <table:table-cell office:value-type="string" calcext:value-type="string">
            <text:p>C2616572</text:p>
          </table:table-cell>
          <table:table-cell office:value-type="string" calcext:value-type="string">
            <text:p>692-Z84C0010AEG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TL oscillator, 10 MHz</text:p>
          </table:table-cell>
          <table:table-cell office:value-type="string" calcext:value-type="string">
            <text:p>DIP-8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CH-10.000MHZ-EK</text:p>
          </table:table-cell>
          <table:table-cell office:value-type="string" calcext:value-type="string">
            <text:p>535-9167-5-ND</text:p>
          </table:table-cell>
          <table:table-cell/>
          <table:table-cell office:value-type="string" calcext:value-type="string">
            <text:p>815-ACH-10-EK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10" table:number-rows-spanned="1">
            <text:p>paged-rom-ram-1mb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1, C2, C3, C4, C5, C6, C7, C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1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000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39-08-L-S-RA</text:p>
          </table:table-cell>
          <table:table-cell office:value-type="string" calcext:value-type="string">
            <text:p>SAM1043-39-ND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, R2, R3, R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.7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K7L</text:p>
          </table:table-cell>
          <table:table-cell office:value-type="string" calcext:value-type="string">
            <text:p>311-4.70KHRCT-ND</text:p>
          </table:table-cell>
          <table:table-cell office:value-type="string" calcext:value-type="string">
            <text:p>C99782</text:p>
          </table:table-cell>
          <table:table-cell office:value-type="string" calcext:value-type="string">
            <text:p>603-RC0603FR-074K7L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5, R6, R7, R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311-1.00KHRCT-ND</text:p>
          </table:table-cell>
          <table:table-cell office:value-type="string" calcext:value-type="string">
            <text:p>C22548</text:p>
          </table:table-cell>
          <table:table-cell office:value-type="string" calcext:value-type="string">
            <text:p>603-RC0603FR-071KL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ocket_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CC-32 socket, through-hole</text:p>
          </table:table-cell>
          <table:table-cell office:value-type="string" calcext:value-type="string">
            <text:p>PLCC-32</text:p>
          </table:table-cell>
          <table:table-cell office:value-type="string" calcext:value-type="string">
            <text:p>Adam Tech</text:p>
          </table:table-cell>
          <table:table-cell office:value-type="string" calcext:value-type="string">
            <text:p>PLCC-32-AT</text:p>
          </table:table-cell>
          <table:table-cell office:value-type="string" calcext:value-type="string">
            <text:p>2057-PLCC-32-AT-ND</text:p>
          </table:table-cell>
          <table:table-cell office:value-type="string" calcext:value-type="string">
            <text:p>C3170448</text:p>
          </table:table-cell>
          <table:table-cell table:number-columns-repeated="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2Kx8 flash memory</text:p>
          </table:table-cell>
          <table:table-cell office:value-type="string" calcext:value-type="string">
            <text:p>PLCC-32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SST39SF040-55-4C-NHE-T</text:p>
          </table:table-cell>
          <table:table-cell office:value-type="string" calcext:value-type="string">
            <text:p>SST39SF040-55-4C-NHE-TCT-ND</text:p>
          </table:table-cell>
          <table:table-cell office:value-type="string" calcext:value-type="string">
            <text:p>C632846</text:p>
          </table:table-cell>
          <table:table-cell office:value-type="string" calcext:value-type="string">
            <text:p>579-39SF040554CNHET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2, U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12Kx8 SRAM</text:p>
          </table:table-cell>
          <table:table-cell office:value-type="string" calcext:value-type="string">
            <text:p>SOIC-32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6C4008-55SIN</text:p>
          </table:table-cell>
          <table:table-cell office:value-type="string" calcext:value-type="string">
            <text:p>1450-1028-ND</text:p>
          </table:table-cell>
          <table:table-cell office:value-type="string" calcext:value-type="string">
            <text:p>C1350086</text:p>
          </table:table-cell>
          <table:table-cell office:value-type="string" calcext:value-type="string">
            <text:p>913-AS6C4008-55SIN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4, U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x4 register file w/ 3-state output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70M</text:p>
          </table:table-cell>
          <table:table-cell office:value-type="string" calcext:value-type="string">
            <text:p>296-9294-5-ND</text:p>
          </table:table-cell>
          <table:table-cell office:value-type="string" calcext:value-type="string">
            <text:p>C2863553</text:p>
          </table:table-cell>
          <table:table-cell office:value-type="string" calcext:value-type="string">
            <text:p>595-CD74HCT670M</text:p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U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2-line to 4-line demux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9D</text:p>
          </table:table-cell>
          <table:table-cell office:value-type="string" calcext:value-type="string">
            <text:p>296-8389-5-ND</text:p>
          </table:table-cell>
          <table:table-cell office:value-type="string" calcext:value-type="string">
            <text:p>C1523702</text:p>
          </table:table-cell>
          <table:table-cell office:value-type="string" calcext:value-type="string">
            <text:p>595-SN74HCT139D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D-Type Positive-Edge-Triggered Flip-Flips With Clear and Prese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74DR</text:p>
          </table:table-cell>
          <table:table-cell office:value-type="string" calcext:value-type="string">
            <text:p>296-1211-1-ND</text:p>
          </table:table-cell>
          <table:table-cell/>
          <table:table-cell office:value-type="string" calcext:value-type="string">
            <text:p>595-SN74HCT74DR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U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-Line to 8-Line Decoders/Demultiplexers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8DR</text:p>
          </table:table-cell>
          <table:table-cell office:value-type="string" calcext:value-type="string">
            <text:p>296-14863-1-ND</text:p>
          </table:table-cell>
          <table:table-cell office:value-type="string" calcext:value-type="string">
            <text:p>C352958</text:p>
          </table:table-cell>
          <table:table-cell office:value-type="string" calcext:value-type="string">
            <text:p>595-SN74HCT138DR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10" table:number-rows-spanned="1">
            <text:p>68b50-dual-serial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1, C2, C3, C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KA8NNNC</text:p>
          </table:table-cell>
          <table:table-cell office:value-type="string" calcext:value-type="string">
            <text:p>1276-1184-1-ND</text:p>
          </table:table-cell>
          <table:table-cell office:value-type="string" calcext:value-type="string">
            <text:p>C29936</text:p>
          </table:table-cell>
          <table:table-cell office:value-type="string" calcext:value-type="string">
            <text:p>187-CL10B105KA8NNNC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_U1, C_U2, C_U3, C_U4, C_U5, C_U6, C_U7, C_U8, C_U9, C_U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.1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000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3, J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x5 pin header, .100" spacing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7997-210HLF</text:p>
          </table:table-cell>
          <table:table-cell office:value-type="string" calcext:value-type="string">
            <text:p>609-3236-ND</text:p>
          </table:table-cell>
          <table:table-cell office:value-type="string" calcext:value-type="string">
            <text:p>C178292</text:p>
          </table:table-cell>
          <table:table-cell office:value-type="string" calcext:value-type="string">
            <text:p>649-67997-210HLF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B9 male connector, edge mount</text:p>
          </table:table-cell>
          <table:table-cell/>
          <table:table-cell office:value-type="string" calcext:value-type="string">
            <text:p>Norcomp</text:p>
          </table:table-cell>
          <table:table-cell office:value-type="string" calcext:value-type="string">
            <text:p>190-009-163R001</text:p>
          </table:table-cell>
          <table:table-cell office:value-type="string" calcext:value-type="string">
            <text:p>190-09MA-ND</text:p>
          </table:table-cell>
          <table:table-cell/>
          <table:table-cell office:value-type="string" calcext:value-type="string">
            <text:p>636-190-009-163R001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P2, JP3, JP4, JP5, JP6, JP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in header, 1x3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01-203HLF</text:p>
          </table:table-cell>
          <table:table-cell office:value-type="string" calcext:value-type="string">
            <text:p>609-3470-ND</text:p>
          </table:table-cell>
          <table:table-cell/>
          <table:table-cell office:value-type="string" calcext:value-type="string">
            <text:p>649-68001-203HLF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39-08-L-S-RA</text:p>
          </table:table-cell>
          <table:table-cell office:value-type="string" calcext:value-type="string">
            <text:p>SAM1043-39-ND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 office:value-type="string" calcext:value-type="string">
            <text:p>C98220</text:p>
          </table:table-cell>
          <table:table-cell office:value-type="string" calcext:value-type="string">
            <text:p>603-RC0603FR-0710KL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ocket_U5, Socket_U7, U5, U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P-24 socket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Assmann WSW Components</text:p>
          </table:table-cell>
          <table:table-cell office:value-type="string" calcext:value-type="string">
            <text:p>AR 24-HZL-TT</text:p>
          </table:table-cell>
          <table:table-cell office:value-type="string" calcext:value-type="string">
            <text:p>123-AR24-HZL-TT-ND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U1, U4, U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al D-Type Positive-Edge-Triggered Flip-Flips With Clear and Prese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74DR</text:p>
          </table:table-cell>
          <table:table-cell office:value-type="string" calcext:value-type="string">
            <text:p>296-1211-1-ND</text:p>
          </table:table-cell>
          <table:table-cell/>
          <table:table-cell office:value-type="string" calcext:value-type="string">
            <text:p>595-SN74HCT74DR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x Inverters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04DR</text:p>
          </table:table-cell>
          <table:table-cell office:value-type="string" calcext:value-type="string">
            <text:p>296-1205-1-ND</text:p>
          </table:table-cell>
          <table:table-cell office:value-type="string" calcext:value-type="string">
            <text:p>C6766</text:p>
          </table:table-cell>
          <table:table-cell office:value-type="string" calcext:value-type="string">
            <text:p>595-SN74HCT04DR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input AND gate</text:p>
          </table:table-cell>
          <table:table-cell office:value-type="string" calcext:value-type="string">
            <text:p>SOT-75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08GV,125</text:p>
          </table:table-cell>
          <table:table-cell office:value-type="string" calcext:value-type="string">
            <text:p>1727-6052-1-ND</text:p>
          </table:table-cell>
          <table:table-cell office:value-type="string" calcext:value-type="string">
            <text:p>C547444</text:p>
          </table:table-cell>
          <table:table-cell office:value-type="string" calcext:value-type="string">
            <text:p>771-HCT1G08GV125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U5, U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ynchronous Communications Interface Adapter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Motorola</text:p>
          </table:table-cell>
          <table:table-cell office:value-type="string" calcext:value-type="string">
            <text:p>MC68B50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U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-input OR gate</text:p>
          </table:table-cell>
          <table:table-cell office:value-type="string" calcext:value-type="string">
            <text:p>SOT-75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32GW,125</text:p>
          </table:table-cell>
          <table:table-cell office:value-type="string" calcext:value-type="string">
            <text:p>1727-6059-1-ND</text:p>
          </table:table-cell>
          <table:table-cell office:value-type="string" calcext:value-type="string">
            <text:p>C547456</text:p>
          </table:table-cell>
          <table:table-cell office:value-type="string" calcext:value-type="string">
            <text:p>771-HCT1G32GW125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U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RS-232 Driver and Receiver With IEC61000-4-2 Protection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MAX232EID</text:p>
          </table:table-cell>
          <table:table-cell office:value-type="string" calcext:value-type="string">
            <text:p>296-33360-5-ND</text:p>
          </table:table-cell>
          <table:table-cell office:value-type="string" calcext:value-type="string">
            <text:p>C2878037</text:p>
          </table:table-cell>
          <table:table-cell office:value-type="string" calcext:value-type="string">
            <text:p>595-MAX232EID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-Bit Magnitude Comparator</text:p>
          </table:table-cell>
          <table:table-cell office:value-type="string" calcext:value-type="string">
            <text:p>SOIC-20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88M</text:p>
          </table:table-cell>
          <table:table-cell office:value-type="string" calcext:value-type="string">
            <text:p>296-9295-5-ND</text:p>
          </table:table-cell>
          <table:table-cell office:value-type="string" calcext:value-type="string">
            <text:p>C553159</text:p>
          </table:table-cell>
          <table:table-cell office:value-type="string" calcext:value-type="string">
            <text:p>595-CD74HCT688M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.3728 MHz TTL oscillator, half-size</text:p>
          </table:table-cell>
          <table:table-cell office:value-type="string" calcext:value-type="string">
            <text:p>DIP-8, 4-pin</text:p>
          </table:table-cell>
          <table:table-cell office:value-type="string" calcext:value-type="string">
            <text:p>ECS Inc.</text:p>
          </table:table-cell>
          <table:table-cell office:value-type="string" calcext:value-type="string">
            <text:p>ECS-2200BX-073</text:p>
          </table:table-cell>
          <table:table-cell office:value-type="string" calcext:value-type="string">
            <text:p>XC1181-ND</text:p>
          </table:table-cell>
          <table:table-cell office:value-type="string" calcext:value-type="string">
            <text:p>C2636645</text:p>
          </table:table-cell>
          <table:table-cell office:value-type="string" calcext:value-type="string">
            <text:p>520-2200BX-07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 table:number-columns-spanned="10" table:number-rows-spanned="1">
            <text:p>v9958-video</text:p>
          </table:table-cell>
          <table:covered-table-cell table:number-columns-repeated="9"/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C1, C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 p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C220JB8NNNC</text:p>
          </table:table-cell>
          <table:table-cell office:value-type="string" calcext:value-type="string">
            <text:p>1276-1023-1-ND</text:p>
          </table:table-cell>
          <table:table-cell office:value-type="string" calcext:value-type="string">
            <text:p>C1653</text:p>
          </table:table-cell>
          <table:table-cell office:value-type="string" calcext:value-type="string">
            <text:p>187-CL10C220JB8NNNC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3, C11, C13, C_U1, C_U2, C_U3, C_U4, C_U5, C_U6, C_U7, C_U8, C_U9, C_U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.1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935-1-ND</text:p>
          </table:table-cell>
          <table:table-cell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4, C5, C6, C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0 µF 1206 capacitor</text:p>
          </table:table-cell>
          <table:table-cell table:style-name="ce5" office:value-type="string" calcext:value-type="string">
            <text:p>1206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1CR60J227ME11L</text:p>
          </table:table-cell>
          <table:table-cell office:value-type="string" calcext:value-type="string">
            <text:p>490-13970-1-ND</text:p>
          </table:table-cell>
          <table:table-cell office:value-type="string" calcext:value-type="string">
            <text:p>C412252</text:p>
          </table:table-cell>
          <table:table-cell office:value-type="string" calcext:value-type="string">
            <text:p>81-GRM31CR60J227ME1L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C7, C8, C9, C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6MQ8NRNC</text:p>
          </table:table-cell>
          <table:table-cell office:value-type="string" calcext:value-type="string">
            <text:p>1276-1948-1-ND</text:p>
          </table:table-cell>
          <table:table-cell office:value-type="string" calcext:value-type="string">
            <text:p>C3039698</text:p>
          </table:table-cell>
          <table:table-cell office:value-type="string" calcext:value-type="string">
            <text:p>187-CL10B106MQ8NRNC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D1, D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603 small-signal diode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Taiwan Semi</text:p>
          </table:table-cell>
          <table:table-cell office:value-type="string" calcext:value-type="string">
            <text:p>TS4148C RZG</text:p>
          </table:table-cell>
          <table:table-cell office:value-type="string" calcext:value-type="string">
            <text:p>TS4148CRZGCT-ND</text:p>
          </table:table-cell>
          <table:table-cell office:value-type="string" calcext:value-type="string">
            <text:p>C3312580</text:p>
          </table:table-cell>
          <table:table-cell office:value-type="string" calcext:value-type="string">
            <text:p>821-TS4148C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J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 Position D-Sub, High Density Receptacle, Female Sockets Connector</text:p>
          </table:table-cell>
          <table:table-cell/>
          <table:table-cell office:value-type="string" calcext:value-type="string">
            <text:p>EDAC Inc.</text:p>
          </table:table-cell>
          <table:table-cell office:value-type="string" calcext:value-type="string">
            <text:p>634-015-263-042</text:p>
          </table:table-cell>
          <table:table-cell office:value-type="string" calcext:value-type="string">
            <text:p>151-1493-ND</text:p>
          </table:table-cell>
          <table:table-cell/>
          <table:table-cell office:value-type="string" calcext:value-type="string">
            <text:p>587-634-015-263-042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P1, JP3, JP4, JP5, JP6, JP7, JP8, JP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n header, 1x3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01-203HLF</text:p>
          </table:table-cell>
          <table:table-cell office:value-type="string" calcext:value-type="string">
            <text:p>609-3470-ND</text:p>
          </table:table-cell>
          <table:table-cell/>
          <table:table-cell office:value-type="string" calcext:value-type="string">
            <text:p>649-68001-203HLF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C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16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6-08-L-S-RA</text:p>
          </table:table-cell>
          <table:table-cell office:value-type="string" calcext:value-type="string">
            <text:p>SAM1043-16-ND</text:p>
          </table:table-cell>
          <table:table-cell office:value-type="string" calcext:value-type="string">
            <text:p>C3335209</text:p>
          </table:table-cell>
          <table:table-cell office:value-type="string" calcext:value-type="string">
            <text:p>200-TSW11608LS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2883704 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6H-C30D60R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2x10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0-08-S-D-RA</text:p>
          </table:table-cell>
          <table:table-cell office:value-type="string" calcext:value-type="string">
            <text:p>SAM1045-10-ND</text:p>
          </table:table-cell>
          <table:table-cell/>
          <table:table-cell office:value-type="string" calcext:value-type="string">
            <text:p>200-TSW11008SD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70689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21WR-2x10H-C30D6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ght-angle pin header, 1x1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3-08-L-S-RA</text:p>
          </table:table-cell>
          <table:table-cell office:value-type="string" calcext:value-type="string">
            <text:p>SAM1043-13-ND</text:p>
          </table:table-cell>
          <table:table-cell/>
          <table:table-cell office:value-type="string" calcext:value-type="string">
            <text:p>200-TSW11308LSRA</text:p>
          </table:table-cell>
          <table:table-cell/>
          <table:table-cell office:value-type="string" calcext:value-type="string">
            <text:p>LCSC</text:p>
          </table:table-cell>
          <table:table-cell office:value-type="string" calcext:value-type="string">
            <text:p>C288370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3H-C30D60R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Q1, Q2, Q3, Q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ipolar (BJT) Transistor PNP 40 V 200 mA 250MHz 300 mW Surface Mount SOT-23-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Comchip Technology</text:p>
          </table:table-cell>
          <table:table-cell office:value-type="string" calcext:value-type="string">
            <text:p>MMBT3906-HF</text:p>
          </table:table-cell>
          <table:table-cell office:value-type="string" calcext:value-type="string">
            <text:p>641-1950-1-ND</text:p>
          </table:table-cell>
          <table:table-cell office:value-type="string" calcext:value-type="string">
            <text:p>C3199906</text:p>
          </table:table-cell>
          <table:table-cell office:value-type="string" calcext:value-type="string">
            <text:p>750-MMBT3906-HF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, R2, R3, R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 office:value-type="string" calcext:value-type="string">
            <text:p>C98220</text:p>
          </table:table-cell>
          <table:table-cell office:value-type="string" calcext:value-type="string">
            <text:p>603-RC0603FR-0710KL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R5, R6, R7, R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 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311-100HRCT-ND</text:p>
          </table:table-cell>
          <table:table-cell office:value-type="string" calcext:value-type="string">
            <text:p>C105588</text:p>
          </table:table-cell>
          <table:table-cell office:value-type="string" calcext:value-type="string">
            <text:p>603-RC0603FR-07100RL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8, R10, R12, R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27KL</text:p>
          </table:table-cell>
          <table:table-cell office:value-type="string" calcext:value-type="string">
            <text:p>311-27.0KHRCT-ND</text:p>
          </table:table-cell>
          <table:table-cell office:value-type="string" calcext:value-type="string">
            <text:p>C114614</text:p>
          </table:table-cell>
          <table:table-cell office:value-type="string" calcext:value-type="string">
            <text:p>603-RC0603FR-0727KL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R9, R11, R13, R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2KL</text:p>
          </table:table-cell>
          <table:table-cell office:value-type="string" calcext:value-type="string">
            <text:p>311-12.0KHRCT-ND</text:p>
          </table:table-cell>
          <table:table-cell office:value-type="string" calcext:value-type="string">
            <text:p>C114659</text:p>
          </table:table-cell>
          <table:table-cell office:value-type="string" calcext:value-type="string">
            <text:p>603-RC0603FR-0712KL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, R15, R16, R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311-1.00KHRCT-ND</text:p>
          </table:table-cell>
          <table:table-cell office:value-type="string" calcext:value-type="string">
            <text:p>C22548</text:p>
          </table:table-cell>
          <table:table-cell office:value-type="string" calcext:value-type="string">
            <text:p>603-RC0603FR-071KL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R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0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680KL</text:p>
          </table:table-cell>
          <table:table-cell office:value-type="string" calcext:value-type="string">
            <text:p>311-680KHRCT-ND</text:p>
          </table:table-cell>
          <table:table-cell office:value-type="string" calcext:value-type="string">
            <text:p>C137690</text:p>
          </table:table-cell>
          <table:table-cell office:value-type="string" calcext:value-type="string">
            <text:p>603-RC0603FR-07680KL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ocket_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 (2 x 32) Pos DIP, 0.75" (19.05mm) Row Spacing Socket Gold Through Hole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Preci-Dip</text:p>
          </table:table-cell>
          <table:table-cell office:value-type="string" calcext:value-type="string">
            <text:p>117-87-764-41-005101</text:p>
          </table:table-cell>
          <table:table-cell office:value-type="string" calcext:value-type="string">
            <text:p>1212-1068-ND</text:p>
          </table:table-cell>
          <table:table-cell/>
          <table:table-cell office:value-type="string" calcext:value-type="string">
            <text:p>437-1178776441005101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ocket_U2, Socket_U3, Socket_U4, Socket_U5, Socket_U8, Socket_U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 (2 x 9) Pos DIP, 0.3" (7.62mm) Row Spacing Socket Gold Through Hole</text:p>
          </table:table-cell>
          <table:table-cell office:value-type="string" calcext:value-type="string">
            <text:p>DIP-18</text:p>
          </table:table-cell>
          <table:table-cell office:value-type="string" calcext:value-type="string">
            <text:p>On Shore Technology Inc.</text:p>
          </table:table-cell>
          <table:table-cell office:value-type="string" calcext:value-type="string">
            <text:p>SA183000</text:p>
          </table:table-cell>
          <table:table-cell office:value-type="string" calcext:value-type="string">
            <text:p>ED3018-ND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 display processor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V9958</text:p>
          </table:table-cell>
          <table:table-cell table:number-columns-repeated="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U2, U3, U4, U5, U8, U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4Kx4 DRAM</text:p>
          </table:table-cell>
          <table:table-cell office:value-type="string" calcext:value-type="string">
            <text:p>DIP-18</text:p>
          </table:table-cell>
          <table:table-cell/>
          <table:table-cell table:style-name="ce5" office:value-type="string" calcext:value-type="string">
            <text:p>41464</text:p>
          </table:table-cell>
          <table:table-cell table:number-columns-repeated="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U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-Bit Magnitude Comparator</text:p>
          </table:table-cell>
          <table:table-cell office:value-type="string" calcext:value-type="string">
            <text:p>SOIC-20W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88M</text:p>
          </table:table-cell>
          <table:table-cell office:value-type="string" calcext:value-type="string">
            <text:p>296-9295-5-ND</text:p>
          </table:table-cell>
          <table:table-cell office:value-type="string" calcext:value-type="string">
            <text:p>C553159</text:p>
          </table:table-cell>
          <table:table-cell office:value-type="string" calcext:value-type="string">
            <text:p>595-CD74HCT688M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U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al 2-input OR gate</text:p>
          </table:table-cell>
          <table:table-cell office:value-type="string" calcext:value-type="string">
            <text:p>TSSOP-8</text:p>
          </table:table-cell>
          <table:table-cell office:value-type="string" calcext:value-type="string">
            <text:p>Nexperia USA Inc.</text:p>
          </table:table-cell>
          <table:table-cell office:value-type="string" calcext:value-type="string">
            <text:p>74HCT2G32DP,125</text:p>
          </table:table-cell>
          <table:table-cell office:value-type="string" calcext:value-type="string">
            <text:p>1727-6630-1-ND</text:p>
          </table:table-cell>
          <table:table-cell office:value-type="string" calcext:value-type="string">
            <text:p>C547572</text:p>
          </table:table-cell>
          <table:table-cell office:value-type="string" calcext:value-type="string">
            <text:p>771-HCT2G32DP125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 Sync Separator</text:p>
          </table:table-cell>
          <table:table-cell office:value-type="string" calcext:value-type="string">
            <text:p>SOIC-8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LM1881MX/NOPB</text:p>
          </table:table-cell>
          <table:table-cell office:value-type="string" calcext:value-type="string">
            <text:p>296-47437-1-ND</text:p>
          </table:table-cell>
          <table:table-cell office:value-type="string" calcext:value-type="string">
            <text:p>C2649398</text:p>
          </table:table-cell>
          <table:table-cell office:value-type="string" calcext:value-type="string">
            <text:p>926-LM1881MX/NOPB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Y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.47727 MHz crystal</text:p>
          </table:table-cell>
          <table:table-cell office:value-type="string" calcext:value-type="string">
            <text:p>HC-49/US</text:p>
          </table:table-cell>
          <table:table-cell office:value-type="string" calcext:value-type="string">
            <text:p>ECS Inc.</text:p>
          </table:table-cell>
          <table:table-cell office:value-type="string" calcext:value-type="string">
            <text:p>ECS-214.7-S-4</text:p>
          </table:table-cell>
          <table:table-cell office:value-type="string" calcext:value-type="string">
            <text:p>X044-ND</text:p>
          </table:table-cell>
          <table:table-cell office:value-type="string" calcext:value-type="string">
            <text:p>C2636320</text:p>
          </table:table-cell>
          <table:table-cell office:value-type="string" calcext:value-type="string">
            <text:p>520-ECS-214.7-S-4</text:p>
          </table:table-cell>
          <table:table-cell table:number-columns-repeated="5"/>
        </table:table-row>
      </table:table>
      <table:table table:name="Merged" table:style-name="ta1"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28" table:default-cell-style-name="Default"/>
        <table:table-column table:style-name="co9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Local</text:p>
            <text:p>Inv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Rx’d?</text:p>
          </table:table-cell>
          <table:table-cell office:value-type="string" calcext:value-type="string">
            <text:p>backplane16pcie</text:p>
            <text:p>References</text:p>
          </table:table-cell>
          <table:table-cell office:value-type="string" calcext:value-type="string">
            <text:p>z80-cpu</text:p>
            <text:p>References</text:p>
          </table:table-cell>
          <table:table-cell office:value-type="string" calcext:value-type="string">
            <text:p>paged-rom-ram-1mb</text:p>
            <text:p>References</text:p>
          </table:table-cell>
          <table:table-cell office:value-type="string" calcext:value-type="string">
            <text:p>68b50-dual-serial</text:p>
            <text:p>References</text:p>
          </table:table-cell>
          <table:table-cell office:value-type="string" calcext:value-type="string">
            <text:p>v9958-video</text:p>
            <text:p>References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DigiKey_SKU</text:p>
          </table:table-cell>
          <table:table-cell office:value-type="string" calcext:value-type="string">
            <text:p>DigiKey</text:p>
            <text:p>Ordered?</text:p>
          </table:table-cell>
          <table:table-cell office:value-type="string" calcext:value-type="string">
            <text:p>LCSC_SKU</text:p>
          </table:table-cell>
          <table:table-cell office:value-type="string" calcext:value-type="string">
            <text:p>LCSC</text:p>
            <text:p>Ordered?</text:p>
          </table:table-cell>
          <table:table-cell office:value-type="string" calcext:value-type="string">
            <text:p>Mouser_SKU</text:p>
          </table:table-cell>
          <table:table-cell office:value-type="string" calcext:value-type="string">
            <text:p>Mouser</text:p>
            <text:p>Ordered?</text:p>
          </table:table-cell>
          <table:table-cell office:value-type="string" calcext:value-type="string">
            <text:p>Ordered?</text:p>
          </table:table-cell>
          <table:table-cell office:value-type="string" calcext:value-type="string">
            <text:p>Alt_Supplier</text:p>
          </table:table-cell>
          <table:table-cell office:value-type="string" calcext:value-type="string">
            <text:p>Alt_Supplier_SKU</text:p>
          </table:table-cell>
          <table:table-cell office:value-type="string" calcext:value-type="string">
            <text:p>Alt_Supplier_Mfr</text:p>
          </table:table-cell>
          <table:table-cell office:value-type="string" calcext:value-type="string">
            <text:p>Alt_Supplier_MPN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C1</text:p>
          </table:table-cell>
          <table:table-cell table:number-columns-repeated="4"/>
          <table:table-cell office:value-type="string" calcext:value-type="string">
            <text:p>22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226MP8NUNE</text:p>
          </table:table-cell>
          <table:table-cell office:value-type="string" calcext:value-type="string">
            <text:p>1276-1274-1-ND</text:p>
          </table:table-cell>
          <table:table-cell/>
          <table:table-cell table:number-columns-repeated="2" office:value-type="string" calcext:value-type="string">
            <text:p>C86295</text:p>
          </table:table-cell>
          <table:table-cell office:value-type="string" calcext:value-type="string">
            <text:p>187-CL10A226MP8NUNE</text:p>
          </table:table-cell>
          <table:table-cell/>
          <table:table-cell table:formula="of:=IF(AND(ISBLANK([.N2]);  ISBLANK([.P2]); ISBLANK([.R2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_U1</text:p>
          </table:table-cell>
          <table:table-cell office:value-type="string" calcext:value-type="string">
            <text:p>C_U1, C_X1</text:p>
          </table:table-cell>
          <table:table-cell office:value-type="string" calcext:value-type="string">
            <text:p>C1, C2, C3, C4, C5, C6, C7, C8</text:p>
          </table:table-cell>
          <table:table-cell office:value-type="string" calcext:value-type="string">
            <text:p>C_U1, C_U2, C_U3, C_U4, C_U5, C_U6, C_U7, C_U8, C_U9, C_U10</text:p>
          </table:table-cell>
          <table:table-cell office:value-type="string" calcext:value-type="string">
            <text:p>C3, C11, C13, C_U1, C_U2, C_U3, C_U4, C_U5, C_U6, C_U7, C_U8, C_U9, C_U10</text:p>
          </table:table-cell>
          <table:table-cell office:value-type="string" calcext:value-type="string">
            <text:p>0.1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1276-1935-1-ND</text:p>
          </table:table-cell>
          <table:table-cell/>
          <table:table-cell table:number-columns-repeated="2" office:value-type="string" calcext:value-type="string">
            <text:p>C1591</text:p>
          </table:table-cell>
          <table:table-cell office:value-type="string" calcext:value-type="string">
            <text:p>187-CL10B104KB8NNNC</text:p>
          </table:table-cell>
          <table:table-cell/>
          <table:table-cell table:formula="of:=IF(AND(ISBLANK([.N3]);  ISBLANK([.P3]); ISBLANK([.R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D1</text:p>
          </table:table-cell>
          <table:table-cell table:number-columns-repeated="3"/>
          <table:table-cell office:value-type="string" calcext:value-type="string">
            <text:p>D1, D2</text:p>
          </table:table-cell>
          <table:table-cell office:value-type="string" calcext:value-type="string">
            <text:p>0603 small-signal diode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Taiwan Semi</text:p>
          </table:table-cell>
          <table:table-cell office:value-type="string" calcext:value-type="string">
            <text:p>TS4148C RZG</text:p>
          </table:table-cell>
          <table:table-cell table:number-columns-repeated="2" office:value-type="string" calcext:value-type="string">
            <text:p>TS4148CRZGCT-ND</text:p>
          </table:table-cell>
          <table:table-cell office:value-type="string" calcext:value-type="string">
            <text:p>C3312580</text:p>
          </table:table-cell>
          <table:table-cell/>
          <table:table-cell office:value-type="string" calcext:value-type="string">
            <text:p>821-TS4148C</text:p>
          </table:table-cell>
          <table:table-cell/>
          <table:table-cell table:formula="of:=IF(AND(ISBLANK([.N4]);  ISBLANK([.P4]); ISBLANK([.R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2</text:p>
          </table:table-cell>
          <table:table-cell table:number-columns-repeated="4"/>
          <table:table-cell office:value-type="string" calcext:value-type="string">
            <text:p>0603 red LED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Würth</text:p>
          </table:table-cell>
          <table:table-cell office:value-type="string" calcext:value-type="string">
            <text:p>150060SS75000</text:p>
          </table:table-cell>
          <table:table-cell office:value-type="string" calcext:value-type="string">
            <text:p>732-4979-1-ND</text:p>
          </table:table-cell>
          <table:table-cell table:number-columns-repeated="2"/>
          <table:table-cell office:value-type="string" calcext:value-type="string">
            <text:p>C965799</text:p>
          </table:table-cell>
          <table:table-cell office:value-type="string" calcext:value-type="string">
            <text:p>710-150060SS75000</text:p>
          </table:table-cell>
          <table:table-cell/>
          <table:table-cell table:formula="of:=IF(AND(ISBLANK([.N5]);  ISBLANK([.P5]); ISBLANK([.R5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965799</text:p>
          </table:table-cell>
          <table:table-cell office:value-type="string" calcext:value-type="string">
            <text:p>XINGLIGHT</text:p>
          </table:table-cell>
          <table:table-cell office:value-type="string" calcext:value-type="string">
            <text:p>XL-1608SURC-06</text:p>
          </table:table-cell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1, J4, J7, J10</text:p>
          </table:table-cell>
          <table:table-cell table:number-columns-repeated="4"/>
          <table:table-cell office:value-type="string" calcext:value-type="string">
            <text:p>pin socket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CES-139-01-T-S</text:p>
          </table:table-cell>
          <table:table-cell office:value-type="string" calcext:value-type="string">
            <text:p>SAM1087-39-ND</text:p>
          </table:table-cell>
          <table:table-cell table:number-columns-repeated="2"/>
          <table:table-cell office:value-type="string" calcext:value-type="string">
            <text:p>C2897383</text:p>
            <text:p>C2897382</text:p>
          </table:table-cell>
          <table:table-cell office:value-type="string" calcext:value-type="string">
            <text:p>200-CES13901TS</text:p>
          </table:table-cell>
          <table:table-cell/>
          <table:table-cell table:formula="of:=IF(AND(ISBLANK([.N6]);  ISBLANK([.P6]); ISBLANK([.R6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97383</text:p>
            <text:p>C2897382</text:p>
          </table:table-cell>
          <table:table-cell office:value-type="string" calcext:value-type="string">
            <text:p>HCTL</text:p>
          </table:table-cell>
          <table:table-cell office:value-type="string" calcext:value-type="string">
            <text:p>PM254-1-20-Z-8.5</text:p>
            <text:p>PM254-1-19-Z-8.5</text:p>
          </table:table-cell>
          <table:table-cell office:value-type="string" calcext:value-type="string">
            <text:p>20+19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2, J5, J8, J11</text:p>
          </table:table-cell>
          <table:table-cell table:number-columns-repeated="4"/>
          <table:table-cell office:value-type="string" calcext:value-type="string">
            <text:p>pin socket, 1x2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CES-123-01-T-S</text:p>
          </table:table-cell>
          <table:table-cell office:value-type="string" calcext:value-type="string">
            <text:p>SAM1087-23-ND</text:p>
          </table:table-cell>
          <table:table-cell table:number-columns-repeated="2"/>
          <table:table-cell office:value-type="string" calcext:value-type="string">
            <text:p>C2897383</text:p>
            <text:p>C2897366</text:p>
          </table:table-cell>
          <table:table-cell office:value-type="string" calcext:value-type="string">
            <text:p>200-CES12301TS</text:p>
          </table:table-cell>
          <table:table-cell/>
          <table:table-cell table:formula="of:=IF(AND(ISBLANK([.N7]);  ISBLANK([.P7]); ISBLANK([.R7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97383</text:p>
            <text:p>C2897366</text:p>
          </table:table-cell>
          <table:table-cell office:value-type="string" calcext:value-type="string">
            <text:p>HCTL</text:p>
          </table:table-cell>
          <table:table-cell office:value-type="string" calcext:value-type="string">
            <text:p>PM254-1-20-Z-8.5</text:p>
            <text:p>PM254-1-03-Z-8.5</text:p>
          </table:table-cell>
          <table:table-cell office:value-type="string" calcext:value-type="string">
            <text:p>20+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13</text:p>
          </table:table-cell>
          <table:table-cell table:number-columns-repeated="4"/>
          <table:table-cell office:value-type="string" calcext:value-type="string">
            <text:p>PCI Express x4 connector, board-edge straddle mount</text:p>
          </table:table-cell>
          <table:table-cell/>
          <table:table-cell office:value-type="string" calcext:value-type="string">
            <text:p>Sullins Connector Solutions</text:p>
          </table:table-cell>
          <table:table-cell office:value-type="string" calcext:value-type="string">
            <text:p>GWE32DHRN-T9410</text:p>
          </table:table-cell>
          <table:table-cell office:value-type="string" calcext:value-type="string">
            <text:p>S9647-ND</text:p>
          </table:table-cell>
          <table:table-cell/>
          <table:table-cell office:value-type="string" calcext:value-type="string">
            <text:p>C4949167</text:p>
          </table:table-cell>
          <table:table-cell office:value-type="string" calcext:value-type="string">
            <text:p>C404100</text:p>
          </table:table-cell>
          <table:table-cell table:number-columns-repeated="2"/>
          <table:table-cell table:formula="of:=IF(AND(ISBLANK([.N8]);  ISBLANK([.P8]); ISBLANK([.R8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404100</text:p>
          </table:table-cell>
          <table:table-cell office:value-type="string" calcext:value-type="string">
            <text:p>UMAX</text:p>
          </table:table-cell>
          <table:table-cell office:value-type="string" calcext:value-type="string">
            <text:p>3157-10101D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15, J16</text:p>
          </table:table-cell>
          <table:table-cell table:number-columns-repeated="4"/>
          <table:table-cell office:value-type="string" calcext:value-type="string">
            <text:p>pin header, 1x4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16-104HLF</text:p>
          </table:table-cell>
          <table:table-cell office:value-type="string" calcext:value-type="string">
            <text:p>609-3312-ND</text:p>
          </table:table-cell>
          <table:table-cell table:number-columns-repeated="2"/>
          <table:table-cell office:value-type="string" calcext:value-type="string">
            <text:p>C706876</text:p>
          </table:table-cell>
          <table:table-cell office:value-type="string" calcext:value-type="string">
            <text:p>649-68016-104HLF</text:p>
          </table:table-cell>
          <table:table-cell/>
          <table:table-cell table:formula="of:=IF(AND(ISBLANK([.N9]);  ISBLANK([.P9]); ISBLANK([.R9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706876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V-04H-C30D6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17</text:p>
          </table:table-cell>
          <table:table-cell table:number-columns-repeated="4"/>
          <table:table-cell office:value-type="string" calcext:value-type="string">
            <text:p>USB-C socket</text:p>
          </table:table-cell>
          <table:table-cell/>
          <table:table-cell office:value-type="string" calcext:value-type="string">
            <text:p>GCT</text:p>
          </table:table-cell>
          <table:table-cell office:value-type="string" calcext:value-type="string">
            <text:p>USB4085-GF-A</text:p>
          </table:table-cell>
          <table:table-cell table:number-columns-repeated="2" office:value-type="string" calcext:value-type="string">
            <text:p>2073-USB4085-GF-ACT-ND</text:p>
          </table:table-cell>
          <table:table-cell table:number-columns-repeated="2"/>
          <table:table-cell office:value-type="string" calcext:value-type="string">
            <text:p>640-USB4085-GF-A</text:p>
          </table:table-cell>
          <table:table-cell/>
          <table:table-cell table:formula="of:=IF(AND(ISBLANK([.N10]);  ISBLANK([.P10]); ISBLANK([.R10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R1</text:p>
          </table:table-cell>
          <table:table-cell table:number-columns-repeated="2"/>
          <table:table-cell office:value-type="string" calcext:value-type="string">
            <text:p>R2</text:p>
          </table:table-cell>
          <table:table-cell office:value-type="string" calcext:value-type="string">
            <text:p>R1, R2, R3, R4</text:p>
          </table:table-cell>
          <table:table-cell office:value-type="string" calcext:value-type="string">
            <text:p>10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311-10.0KHRCT-ND</text:p>
          </table:table-cell>
          <table:table-cell/>
          <table:table-cell table:number-columns-repeated="2" office:value-type="string" calcext:value-type="string">
            <text:p>C98220</text:p>
          </table:table-cell>
          <table:table-cell office:value-type="string" calcext:value-type="string">
            <text:p>603-RC0603FR-0710KL</text:p>
          </table:table-cell>
          <table:table-cell/>
          <table:table-cell table:formula="of:=IF(AND(ISBLANK([.N11]);  ISBLANK([.P11]); ISBLANK([.R1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R2</text:p>
          </table:table-cell>
          <table:table-cell table:number-columns-repeated="4"/>
          <table:table-cell office:value-type="string" calcext:value-type="string">
            <text:p>470 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table:number-columns-repeated="2" office:value-type="string" calcext:value-type="string">
            <text:p>RC0603FR-07470RL</text:p>
          </table:table-cell>
          <table:table-cell/>
          <table:table-cell table:number-columns-repeated="2" office:value-type="string" calcext:value-type="string">
            <text:p>C114669</text:p>
          </table:table-cell>
          <table:table-cell office:value-type="string" calcext:value-type="string">
            <text:p>603-RC0603FR-07470RL</text:p>
          </table:table-cell>
          <table:table-cell/>
          <table:table-cell table:formula="of:=IF(AND(ISBLANK([.N12]);  ISBLANK([.P12]); ISBLANK([.R12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W1</text:p>
          </table:table-cell>
          <table:table-cell table:number-columns-repeated="4"/>
          <table:table-cell office:value-type="string" calcext:value-type="string">
            <text:p>6x6mm tactile switch</text:p>
          </table:table-cell>
          <table:table-cell/>
          <table:table-cell office:value-type="string" calcext:value-type="string">
            <text:p>C&amp;K</text:p>
          </table:table-cell>
          <table:table-cell office:value-type="string" calcext:value-type="string">
            <text:p>PTS645SM43SMTR92LFS</text:p>
          </table:table-cell>
          <table:table-cell office:value-type="string" calcext:value-type="string">
            <text:p>CKN9112CT-ND</text:p>
          </table:table-cell>
          <table:table-cell/>
          <table:table-cell table:number-columns-repeated="2" office:value-type="string" calcext:value-type="string">
            <text:p>C221880</text:p>
          </table:table-cell>
          <table:table-cell office:value-type="string" calcext:value-type="string">
            <text:p>611-PTS645SM43SMTR92</text:p>
          </table:table-cell>
          <table:table-cell/>
          <table:table-cell table:formula="of:=IF(AND(ISBLANK([.N13]);  ISBLANK([.P13]); ISBLANK([.R1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U1</text:p>
          </table:table-cell>
          <table:table-cell table:number-columns-repeated="4"/>
          <table:table-cell office:value-type="string" calcext:value-type="string">
            <text:p>hex inverter, Schmitt trigger inpu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4DR</text:p>
          </table:table-cell>
          <table:table-cell office:value-type="string" calcext:value-type="string">
            <text:p>296-14864-1-ND</text:p>
          </table:table-cell>
          <table:table-cell/>
          <table:table-cell table:number-columns-repeated="2" office:value-type="string" calcext:value-type="string">
            <text:p>C6769</text:p>
          </table:table-cell>
          <table:table-cell office:value-type="string" calcext:value-type="string">
            <text:p>595-SN74HCT14DR</text:p>
          </table:table-cell>
          <table:table-cell/>
          <table:table-cell table:formula="of:=IF(AND(ISBLANK([.N14]);  ISBLANK([.P14]); ISBLANK([.R1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C1</text:p>
          </table:table-cell>
          <table:table-cell table:number-columns-repeated="2"/>
          <table:table-cell office:value-type="string" calcext:value-type="string">
            <text:p>PC1</text:p>
          </table:table-cell>
          <table:table-cell office:value-type="string" calcext:value-type="string">
            <text:p>right-angle pin header, 1x16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6-08-L-S-RA</text:p>
          </table:table-cell>
          <table:table-cell office:value-type="string" calcext:value-type="string">
            <text:p>SAM1043-16-ND</text:p>
          </table:table-cell>
          <table:table-cell/>
          <table:table-cell office:value-type="string" calcext:value-type="string">
            <text:p>C3335209</text:p>
          </table:table-cell>
          <table:table-cell office:value-type="string" calcext:value-type="string">
            <text:p>C2883854</text:p>
          </table:table-cell>
          <table:table-cell office:value-type="string" calcext:value-type="string">
            <text:p>200-TSW11608LSRA</text:p>
          </table:table-cell>
          <table:table-cell/>
          <table:table-cell table:formula="of:=IF(AND(ISBLANK([.N15]);  ISBLANK([.P15]); ISBLANK([.R15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83704 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6H-C30D60R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C2</text:p>
          </table:table-cell>
          <table:table-cell table:number-columns-repeated="2"/>
          <table:table-cell office:value-type="string" calcext:value-type="string">
            <text:p>PC2</text:p>
          </table:table-cell>
          <table:table-cell office:value-type="string" calcext:value-type="string">
            <text:p>right-angle pin header, 2x10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0-08-S-D-RA</text:p>
          </table:table-cell>
          <table:table-cell office:value-type="string" calcext:value-type="string">
            <text:p>SAM1045-10-ND</text:p>
          </table:table-cell>
          <table:table-cell table:number-columns-repeated="2"/>
          <table:table-cell office:value-type="string" calcext:value-type="string">
            <text:p>C706891</text:p>
          </table:table-cell>
          <table:table-cell office:value-type="string" calcext:value-type="string">
            <text:p>200-TSW11008SDRA</text:p>
          </table:table-cell>
          <table:table-cell/>
          <table:table-cell table:formula="of:=IF(AND(ISBLANK([.N16]);  ISBLANK([.P16]); ISBLANK([.R16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70689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21WR-2x10H-C30D60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PC3</text:p>
          </table:table-cell>
          <table:table-cell table:number-columns-repeated="2"/>
          <table:table-cell office:value-type="string" calcext:value-type="string">
            <text:p>PC3</text:p>
          </table:table-cell>
          <table:table-cell office:value-type="string" calcext:value-type="string">
            <text:p>right-angle pin header, 1x13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3-08-L-S-RA</text:p>
          </table:table-cell>
          <table:table-cell office:value-type="string" calcext:value-type="string">
            <text:p>SAM1043-13-ND</text:p>
          </table:table-cell>
          <table:table-cell table:number-columns-repeated="2"/>
          <table:table-cell office:value-type="string" calcext:value-type="string">
            <text:p>C2883851</text:p>
          </table:table-cell>
          <table:table-cell office:value-type="string" calcext:value-type="string">
            <text:p>200-TSW11308LSRA</text:p>
          </table:table-cell>
          <table:table-cell/>
          <table:table-cell table:formula="of:=IF(AND(ISBLANK([.N17]);  ISBLANK([.P17]); ISBLANK([.R17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83701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13H-C30D60R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1, R2, R3, R4</text:p>
          </table:table-cell>
          <table:table-cell table:number-columns-repeated="3"/>
          <table:table-cell office:value-type="string" calcext:value-type="string">
            <text:p>3.3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311-3.30KHRCT-ND</text:p>
          </table:table-cell>
          <table:table-cell/>
          <table:table-cell table:number-columns-repeated="2" office:value-type="string" calcext:value-type="string">
            <text:p>C108078</text:p>
          </table:table-cell>
          <table:table-cell office:value-type="string" calcext:value-type="string">
            <text:p>603-RC0603FR-073K3L</text:p>
          </table:table-cell>
          <table:table-cell/>
          <table:table-cell table:formula="of:=IF(AND(ISBLANK([.N18]);  ISBLANK([.P18]); ISBLANK([.R18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ocket_X1</text:p>
          </table:table-cell>
          <table:table-cell table:number-columns-repeated="3"/>
          <table:table-cell office:value-type="string" calcext:value-type="string">
            <text:p>half-size oscillator socket</text:p>
          </table:table-cell>
          <table:table-cell office:value-type="string" calcext:value-type="string">
            <text:p>DIP-8, 4 pins</text:p>
          </table:table-cell>
          <table:table-cell office:value-type="string" calcext:value-type="string">
            <text:p>Aries Electronics</text:p>
          </table:table-cell>
          <table:table-cell table:style-name="ce5" office:value-type="string" calcext:value-type="string">
            <text:p>1108800</text:p>
          </table:table-cell>
          <table:table-cell table:number-columns-repeated="2" office:value-type="string" calcext:value-type="string">
            <text:p>A463-ND</text:p>
          </table:table-cell>
          <table:table-cell table:number-columns-repeated="2"/>
          <table:table-cell office:value-type="string" calcext:value-type="string">
            <text:p>535-1108800</text:p>
          </table:table-cell>
          <table:table-cell/>
          <table:table-cell table:formula="of:=IF(AND(ISBLANK([.N19]);  ISBLANK([.P19]); ISBLANK([.R19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U1</text:p>
          </table:table-cell>
          <table:table-cell table:number-columns-repeated="3"/>
          <table:table-cell office:value-type="string" calcext:value-type="string">
            <text:p>Z80 CPU, 10 MHz</text:p>
          </table:table-cell>
          <table:table-cell office:value-type="string" calcext:value-type="string">
            <text:p>LQFP-44</text:p>
          </table:table-cell>
          <table:table-cell office:value-type="string" calcext:value-type="string">
            <text:p>Zilog</text:p>
          </table:table-cell>
          <table:table-cell office:value-type="string" calcext:value-type="string">
            <text:p>Z84C0010AEG</text:p>
          </table:table-cell>
          <table:table-cell table:number-columns-repeated="2" office:value-type="string" calcext:value-type="string">
            <text:p>269-4574-ND</text:p>
          </table:table-cell>
          <table:table-cell office:value-type="string" calcext:value-type="string">
            <text:p>C2616572</text:p>
          </table:table-cell>
          <table:table-cell/>
          <table:table-cell office:value-type="string" calcext:value-type="string">
            <text:p>692-Z84C0010AEG</text:p>
          </table:table-cell>
          <table:table-cell/>
          <table:table-cell table:formula="of:=IF(AND(ISBLANK([.N20]);  ISBLANK([.P20]); ISBLANK([.R20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X1</text:p>
          </table:table-cell>
          <table:table-cell table:number-columns-repeated="3"/>
          <table:table-cell office:value-type="string" calcext:value-type="string">
            <text:p>TTL oscillator, 10 MHz</text:p>
          </table:table-cell>
          <table:table-cell office:value-type="string" calcext:value-type="string">
            <text:p>DIP-8</text:p>
          </table:table-cell>
          <table:table-cell office:value-type="string" calcext:value-type="string">
            <text:p>Abracon</text:p>
          </table:table-cell>
          <table:table-cell office:value-type="string" calcext:value-type="string">
            <text:p>ACH-10.000MHZ-EK</text:p>
          </table:table-cell>
          <table:table-cell table:number-columns-repeated="2" office:value-type="string" calcext:value-type="string">
            <text:p>535-9167-5-ND</text:p>
          </table:table-cell>
          <table:table-cell table:number-columns-repeated="2"/>
          <table:table-cell office:value-type="string" calcext:value-type="string">
            <text:p>815-ACH-10-EK</text:p>
          </table:table-cell>
          <table:table-cell/>
          <table:table-cell table:formula="of:=IF(AND(ISBLANK([.N21]);  ISBLANK([.P21]); ISBLANK([.R2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J1</text:p>
          </table:table-cell>
          <table:table-cell office:value-type="string" calcext:value-type="string">
            <text:p>PC1</text:p>
          </table:table-cell>
          <table:table-cell/>
          <table:table-cell office:value-type="string" calcext:value-type="string">
            <text:p>right-angle pin header, 1x39, .100"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39-08-L-S-RA</text:p>
          </table:table-cell>
          <table:table-cell office:value-type="string" calcext:value-type="string">
            <text:p>SAM1043-39-ND</text:p>
          </table:table-cell>
          <table:table-cell table:number-columns-repeated="2"/>
          <table:table-cell office:value-type="string" calcext:value-type="string">
            <text:p>C2883877</text:p>
          </table:table-cell>
          <table:table-cell table:number-columns-repeated="2"/>
          <table:table-cell table:formula="of:=IF(AND(ISBLANK([.N22]);  ISBLANK([.P22]); ISBLANK([.R22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83727 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39H-C30D60R2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R1, R2, R3, R4</text:p>
          </table:table-cell>
          <table:table-cell table:number-columns-repeated="2"/>
          <table:table-cell office:value-type="string" calcext:value-type="string">
            <text:p>4.7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K7L</text:p>
          </table:table-cell>
          <table:table-cell office:value-type="string" calcext:value-type="string">
            <text:p>311-4.70KHRCT-ND</text:p>
          </table:table-cell>
          <table:table-cell/>
          <table:table-cell table:number-columns-repeated="2" office:value-type="string" calcext:value-type="string">
            <text:p>C99782</text:p>
          </table:table-cell>
          <table:table-cell office:value-type="string" calcext:value-type="string">
            <text:p>603-RC0603FR-074K7L</text:p>
          </table:table-cell>
          <table:table-cell/>
          <table:table-cell table:formula="of:=IF(AND(ISBLANK([.N23]);  ISBLANK([.P23]); ISBLANK([.R2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R5, R6, R7, R8</text:p>
          </table:table-cell>
          <table:table-cell/>
          <table:table-cell office:value-type="string" calcext:value-type="string">
            <text:p>R14, R15, R16, R17</text:p>
          </table:table-cell>
          <table:table-cell office:value-type="string" calcext:value-type="string">
            <text:p>1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311-1.00KHRCT-ND</text:p>
          </table:table-cell>
          <table:table-cell/>
          <table:table-cell table:number-columns-repeated="2" office:value-type="string" calcext:value-type="string">
            <text:p>C22548</text:p>
          </table:table-cell>
          <table:table-cell office:value-type="string" calcext:value-type="string">
            <text:p>603-RC0603FR-071KL</text:p>
          </table:table-cell>
          <table:table-cell/>
          <table:table-cell table:formula="of:=IF(AND(ISBLANK([.N24]);  ISBLANK([.P24]); ISBLANK([.R2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ocket_U1</text:p>
          </table:table-cell>
          <table:table-cell table:number-columns-repeated="2"/>
          <table:table-cell office:value-type="string" calcext:value-type="string">
            <text:p>PLCC-32 socket, through-hole</text:p>
          </table:table-cell>
          <table:table-cell office:value-type="string" calcext:value-type="string">
            <text:p>PLCC-32</text:p>
          </table:table-cell>
          <table:table-cell office:value-type="string" calcext:value-type="string">
            <text:p>Adam Tech</text:p>
          </table:table-cell>
          <table:table-cell office:value-type="string" calcext:value-type="string">
            <text:p>PLCC-32-AT</text:p>
          </table:table-cell>
          <table:table-cell office:value-type="string" calcext:value-type="string">
            <text:p>2057-PLCC-32-AT-ND</text:p>
          </table:table-cell>
          <table:table-cell/>
          <table:table-cell office:value-type="string" calcext:value-type="string">
            <text:p>C3170448</text:p>
          </table:table-cell>
          <table:table-cell office:value-type="string" calcext:value-type="string">
            <text:p>C2828038</text:p>
          </table:table-cell>
          <table:table-cell table:number-columns-repeated="2"/>
          <table:table-cell table:formula="of:=IF(AND(ISBLANK([.N25]);  ISBLANK([.P25]); ISBLANK([.R25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28038</text:p>
          </table:table-cell>
          <table:table-cell office:value-type="string" calcext:value-type="string">
            <text:p>Nextron</text:p>
          </table:table-cell>
          <table:table-cell office:value-type="float" office:value="15003211010000" calcext:value-type="float">
            <text:p>15003211010000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U1</text:p>
          </table:table-cell>
          <table:table-cell table:number-columns-repeated="2"/>
          <table:table-cell office:value-type="string" calcext:value-type="string">
            <text:p>512Kx8 flash memory</text:p>
          </table:table-cell>
          <table:table-cell office:value-type="string" calcext:value-type="string">
            <text:p>PLCC-32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SST39SF040-55-4C-NHE-T</text:p>
          </table:table-cell>
          <table:table-cell table:number-columns-repeated="2" office:value-type="string" calcext:value-type="string">
            <text:p>SST39SF040-55-4C-NHE-TCT-ND</text:p>
          </table:table-cell>
          <table:table-cell office:value-type="string" calcext:value-type="string">
            <text:p>C632846</text:p>
          </table:table-cell>
          <table:table-cell/>
          <table:table-cell office:value-type="string" calcext:value-type="string">
            <text:p>579-39SF040554CNHET</text:p>
          </table:table-cell>
          <table:table-cell/>
          <table:table-cell table:formula="of:=IF(AND(ISBLANK([.N26]);  ISBLANK([.P26]); ISBLANK([.R26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U2, U3</text:p>
          </table:table-cell>
          <table:table-cell table:number-columns-repeated="2"/>
          <table:table-cell office:value-type="string" calcext:value-type="string">
            <text:p>512Kx8 SRAM</text:p>
          </table:table-cell>
          <table:table-cell office:value-type="string" calcext:value-type="string">
            <text:p>SOIC-32</text:p>
          </table:table-cell>
          <table:table-cell office:value-type="string" calcext:value-type="string">
            <text:p>Alliance Memory</text:p>
          </table:table-cell>
          <table:table-cell office:value-type="string" calcext:value-type="string">
            <text:p>AS6C4008-55SIN</text:p>
          </table:table-cell>
          <table:table-cell table:number-columns-repeated="2" office:value-type="string" calcext:value-type="string">
            <text:p>1450-1028-ND</text:p>
          </table:table-cell>
          <table:table-cell office:value-type="string" calcext:value-type="string">
            <text:p>C1350086</text:p>
          </table:table-cell>
          <table:table-cell/>
          <table:table-cell office:value-type="string" calcext:value-type="string">
            <text:p>913-AS6C4008-55SIN</text:p>
          </table:table-cell>
          <table:table-cell/>
          <table:table-cell table:formula="of:=IF(AND(ISBLANK([.N27]);  ISBLANK([.P27]); ISBLANK([.R27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U4, U5</text:p>
          </table:table-cell>
          <table:table-cell table:number-columns-repeated="2"/>
          <table:table-cell office:value-type="string" calcext:value-type="string">
            <text:p>4x4 register file w/ 3-state output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70M</text:p>
          </table:table-cell>
          <table:table-cell office:value-type="string" calcext:value-type="string">
            <text:p>296-9294-5-ND</text:p>
          </table:table-cell>
          <table:table-cell/>
          <table:table-cell office:value-type="string" calcext:value-type="string">
            <text:p>C2863553</text:p>
          </table:table-cell>
          <table:table-cell/>
          <table:table-cell office:value-type="string" calcext:value-type="string">
            <text:p>595-CD74HCT670M</text:p>
          </table:table-cell>
          <table:table-cell/>
          <table:table-cell table:formula="of:=IF(AND(ISBLANK([.N28]);  ISBLANK([.P28]); ISBLANK([.R28]));&quot;&quot;;&quot;x&quot;)">
            <text:p/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U6</text:p>
          </table:table-cell>
          <table:table-cell table:number-columns-repeated="2"/>
          <table:table-cell office:value-type="string" calcext:value-type="string">
            <text:p>dual 2-line to 4-line demux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9D</text:p>
          </table:table-cell>
          <table:table-cell office:value-type="string" calcext:value-type="string">
            <text:p>296-8389-5-ND</text:p>
          </table:table-cell>
          <table:table-cell/>
          <table:table-cell table:number-columns-repeated="2" office:value-type="string" calcext:value-type="string">
            <text:p>C1523702</text:p>
          </table:table-cell>
          <table:table-cell office:value-type="string" calcext:value-type="string">
            <text:p>595-SN74HCT139D</text:p>
          </table:table-cell>
          <table:table-cell/>
          <table:table-cell table:formula="of:=IF(AND(ISBLANK([.N29]);  ISBLANK([.P29]); ISBLANK([.R29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U7</text:p>
          </table:table-cell>
          <table:table-cell office:value-type="string" calcext:value-type="string">
            <text:p>U1, U4, U6</text:p>
          </table:table-cell>
          <table:table-cell/>
          <table:table-cell office:value-type="string" calcext:value-type="string">
            <text:p>Dual D-Type Positive-Edge-Triggered Flip-Flips With Clear and Prese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74DR</text:p>
          </table:table-cell>
          <table:table-cell office:value-type="string" calcext:value-type="string">
            <text:p>296-1211-1-ND</text:p>
          </table:table-cell>
          <table:table-cell table:number-columns-repeated="3"/>
          <table:table-cell office:value-type="string" calcext:value-type="string">
            <text:p>595-SN74HCT74DRE4</text:p>
          </table:table-cell>
          <table:table-cell/>
          <table:table-cell table:formula="of:=IF(AND(ISBLANK([.N30]);  ISBLANK([.P30]); ISBLANK([.R30]));&quot;&quot;;&quot;x&quot;)">
            <text:p/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U8</text:p>
          </table:table-cell>
          <table:table-cell table:number-columns-repeated="2"/>
          <table:table-cell office:value-type="string" calcext:value-type="string">
            <text:p>3-Line to 8-Line Decoders/Demultiplexers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8DR</text:p>
          </table:table-cell>
          <table:table-cell office:value-type="string" calcext:value-type="string">
            <text:p>296-14863-1-ND</text:p>
          </table:table-cell>
          <table:table-cell/>
          <table:table-cell table:number-columns-repeated="2" office:value-type="string" calcext:value-type="string">
            <text:p>C352958</text:p>
          </table:table-cell>
          <table:table-cell office:value-type="string" calcext:value-type="string">
            <text:p>595-SN74HCT138DR</text:p>
          </table:table-cell>
          <table:table-cell/>
          <table:table-cell table:formula="of:=IF(AND(ISBLANK([.N31]);  ISBLANK([.P31]); ISBLANK([.R3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C1, C2, C3, C4</text:p>
          </table:table-cell>
          <table:table-cell/>
          <table:table-cell office:value-type="string" calcext:value-type="string">
            <text:p>1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KA8NNNC</text:p>
          </table:table-cell>
          <table:table-cell office:value-type="string" calcext:value-type="string">
            <text:p>1276-1184-1-ND</text:p>
          </table:table-cell>
          <table:table-cell/>
          <table:table-cell table:number-columns-repeated="2" office:value-type="string" calcext:value-type="string">
            <text:p>C29936</text:p>
          </table:table-cell>
          <table:table-cell office:value-type="string" calcext:value-type="string">
            <text:p>187-CL10B105KA8NNNC</text:p>
          </table:table-cell>
          <table:table-cell/>
          <table:table-cell table:formula="of:=IF(AND(ISBLANK([.N32]);  ISBLANK([.P32]); ISBLANK([.R32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J3, J4</text:p>
          </table:table-cell>
          <table:table-cell/>
          <table:table-cell office:value-type="string" calcext:value-type="string">
            <text:p>2x5 pin header, .100" spacing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7997-210HLF</text:p>
          </table:table-cell>
          <table:table-cell office:value-type="string" calcext:value-type="string">
            <text:p>609-3236-ND</text:p>
          </table:table-cell>
          <table:table-cell/>
          <table:table-cell table:number-columns-repeated="2" office:value-type="string" calcext:value-type="string">
            <text:p>C178292</text:p>
          </table:table-cell>
          <table:table-cell office:value-type="string" calcext:value-type="string">
            <text:p>649-67997-210HLF</text:p>
          </table:table-cell>
          <table:table-cell/>
          <table:table-cell table:formula="of:=IF(AND(ISBLANK([.N33]);  ISBLANK([.P33]); ISBLANK([.R3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J5</text:p>
          </table:table-cell>
          <table:table-cell/>
          <table:table-cell office:value-type="string" calcext:value-type="string">
            <text:p>DB9 male connector, surface mount right angle</text:p>
          </table:table-cell>
          <table:table-cell/>
          <table:table-cell office:value-type="string" calcext:value-type="string">
            <text:p>Norcomp</text:p>
          </table:table-cell>
          <table:table-cell office:value-type="string" calcext:value-type="string">
            <text:p>190-009-163R001</text:p>
          </table:table-cell>
          <table:table-cell table:number-columns-repeated="2" office:value-type="string" calcext:value-type="string">
            <text:p>190-09MA-ND</text:p>
          </table:table-cell>
          <table:table-cell table:number-columns-repeated="2"/>
          <table:table-cell office:value-type="string" calcext:value-type="string">
            <text:p>636-190-009-163R001</text:p>
          </table:table-cell>
          <table:table-cell/>
          <table:table-cell table:formula="of:=IF(AND(ISBLANK([.N34]);  ISBLANK([.P34]); ISBLANK([.R3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JP2, JP3, JP4, JP5, JP6, JP7</text:p>
          </table:table-cell>
          <table:table-cell office:value-type="string" calcext:value-type="string">
            <text:p>JP1, JP3, JP4, JP5, JP6, JP7, JP8, JP9</text:p>
          </table:table-cell>
          <table:table-cell office:value-type="string" calcext:value-type="string">
            <text:p>pin header, 1x3, .100"</text:p>
          </table:table-cell>
          <table:table-cell/>
          <table:table-cell office:value-type="string" calcext:value-type="string">
            <text:p>Amphenol</text:p>
          </table:table-cell>
          <table:table-cell office:value-type="string" calcext:value-type="string">
            <text:p>68001-203HLF</text:p>
          </table:table-cell>
          <table:table-cell office:value-type="string" calcext:value-type="string">
            <text:p>609-3470-ND</text:p>
          </table:table-cell>
          <table:table-cell table:number-columns-repeated="2"/>
          <table:table-cell office:value-type="string" calcext:value-type="string">
            <text:p>C706875</text:p>
          </table:table-cell>
          <table:table-cell office:value-type="string" calcext:value-type="string">
            <text:p>649-68001-203HLF</text:p>
          </table:table-cell>
          <table:table-cell/>
          <table:table-cell table:formula="of:=IF(AND(ISBLANK([.N35]);  ISBLANK([.P35]); ISBLANK([.R35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706875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V-03H-C30D60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Socket_U5, Socket_U7</text:p>
          </table:table-cell>
          <table:table-cell/>
          <table:table-cell office:value-type="string" calcext:value-type="string">
            <text:p>DIP-24 socket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Assmann WSW Components</text:p>
          </table:table-cell>
          <table:table-cell office:value-type="string" calcext:value-type="string">
            <text:p>AR 24-HZL-TT</text:p>
          </table:table-cell>
          <table:table-cell office:value-type="string" calcext:value-type="string">
            <text:p>123-AR24-HZL-TT-ND</text:p>
          </table:table-cell>
          <table:table-cell table:number-columns-repeated="2"/>
          <table:table-cell office:value-type="string" calcext:value-type="string">
            <text:p>C2874015</text:p>
          </table:table-cell>
          <table:table-cell table:number-columns-repeated="2"/>
          <table:table-cell table:formula="of:=IF(AND(ISBLANK([.N36]);  ISBLANK([.P36]); ISBLANK([.R36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74015</text:p>
          </table:table-cell>
          <table:table-cell office:value-type="string" calcext:value-type="string">
            <text:p>XFCN</text:p>
          </table:table-cell>
          <table:table-cell office:value-type="string" calcext:value-type="string">
            <text:p>IC254V-12-24-0743-P1524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2</text:p>
          </table:table-cell>
          <table:table-cell/>
          <table:table-cell office:value-type="string" calcext:value-type="string">
            <text:p>Hex Inverters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04DR</text:p>
          </table:table-cell>
          <table:table-cell office:value-type="string" calcext:value-type="string">
            <text:p>296-1205-1-ND</text:p>
          </table:table-cell>
          <table:table-cell/>
          <table:table-cell table:number-columns-repeated="2" office:value-type="string" calcext:value-type="string">
            <text:p>C6766</text:p>
          </table:table-cell>
          <table:table-cell office:value-type="string" calcext:value-type="string">
            <text:p>595-SN74HCT04DR</text:p>
          </table:table-cell>
          <table:table-cell/>
          <table:table-cell table:formula="of:=IF(AND(ISBLANK([.N37]);  ISBLANK([.P37]); ISBLANK([.R37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3</text:p>
          </table:table-cell>
          <table:table-cell/>
          <table:table-cell office:value-type="string" calcext:value-type="string">
            <text:p>2-input AND gate</text:p>
          </table:table-cell>
          <table:table-cell office:value-type="string" calcext:value-type="string">
            <text:p>SOT-75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08GV,125</text:p>
          </table:table-cell>
          <table:table-cell office:value-type="string" calcext:value-type="string">
            <text:p>1727-6052-1-ND</text:p>
          </table:table-cell>
          <table:table-cell/>
          <table:table-cell table:number-columns-repeated="2" office:value-type="string" calcext:value-type="string">
            <text:p>C547444</text:p>
          </table:table-cell>
          <table:table-cell office:value-type="string" calcext:value-type="string">
            <text:p>771-HCT1G08GV125</text:p>
          </table:table-cell>
          <table:table-cell/>
          <table:table-cell table:formula="of:=IF(AND(ISBLANK([.N38]);  ISBLANK([.P38]); ISBLANK([.R38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5, U7</text:p>
          </table:table-cell>
          <table:table-cell/>
          <table:table-cell office:value-type="string" calcext:value-type="string">
            <text:p>Asynchronous Communications Interface Adapter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Motorola</text:p>
          </table:table-cell>
          <table:table-cell office:value-type="string" calcext:value-type="string">
            <text:p>MC68B50</text:p>
          </table:table-cell>
          <table:table-cell table:number-columns-repeated="6"/>
          <table:table-cell table:formula="of:=IF(AND(ISBLANK([.N39]);  ISBLANK([.P39]); ISBLANK([.R39]));&quot;&quot;;&quot;x&quot;)">
            <text:p/>
          </table:table-cell>
          <table:table-cell office:value-type="string" calcext:value-type="string">
            <text:p>eBay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8</text:p>
          </table:table-cell>
          <table:table-cell/>
          <table:table-cell office:value-type="string" calcext:value-type="string">
            <text:p>2-input OR gate</text:p>
          </table:table-cell>
          <table:table-cell office:value-type="string" calcext:value-type="string">
            <text:p>SOT-753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32GW,125</text:p>
          </table:table-cell>
          <table:table-cell table:number-columns-repeated="2" office:value-type="string" calcext:value-type="string">
            <text:p>1727-6059-1-ND</text:p>
          </table:table-cell>
          <table:table-cell office:value-type="string" calcext:value-type="string">
            <text:p>C547456</text:p>
          </table:table-cell>
          <table:table-cell/>
          <table:table-cell office:value-type="string" calcext:value-type="string">
            <text:p>771-HCT1G32GW125</text:p>
          </table:table-cell>
          <table:table-cell/>
          <table:table-cell table:formula="of:=IF(AND(ISBLANK([.N40]);  ISBLANK([.P40]); ISBLANK([.R40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U9</text:p>
          </table:table-cell>
          <table:table-cell/>
          <table:table-cell office:value-type="string" calcext:value-type="string">
            <text:p>Dual RS-232 Driver and Receiver With IEC61000-4-2 Protection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MAX232EID</text:p>
          </table:table-cell>
          <table:table-cell table:number-columns-repeated="2" office:value-type="string" calcext:value-type="string">
            <text:p>296-33360-5-ND</text:p>
          </table:table-cell>
          <table:table-cell office:value-type="string" calcext:value-type="string">
            <text:p>C2878037</text:p>
          </table:table-cell>
          <table:table-cell/>
          <table:table-cell office:value-type="string" calcext:value-type="string">
            <text:p>595-MAX232EID</text:p>
          </table:table-cell>
          <table:table-cell/>
          <table:table-cell table:formula="of:=IF(AND(ISBLANK([.N41]);  ISBLANK([.P41]); ISBLANK([.R4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U10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8-Bit Magnitude Comparator</text:p>
          </table:table-cell>
          <table:table-cell office:value-type="string" calcext:value-type="string">
            <text:p>SOIC-20W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74HCT688M</text:p>
          </table:table-cell>
          <table:table-cell office:value-type="string" calcext:value-type="string">
            <text:p>296-9295-5-ND</text:p>
          </table:table-cell>
          <table:table-cell/>
          <table:table-cell office:value-type="string" calcext:value-type="string">
            <text:p>C553159</text:p>
          </table:table-cell>
          <table:table-cell/>
          <table:table-cell office:value-type="string" calcext:value-type="string">
            <text:p>595-CD74HCT688M</text:p>
          </table:table-cell>
          <table:table-cell/>
          <table:table-cell table:formula="of:=IF(AND(ISBLANK([.N42]);  ISBLANK([.P42]); ISBLANK([.R42]));&quot;&quot;;&quot;x&quot;)">
            <text:p/>
          </table:table-cell>
          <table:table-cell office:value-type="string" calcext:value-type="string">
            <text:p>eBay</text:p>
          </table:table-cell>
          <table:table-cell table:number-columns-repeated="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X1</text:p>
          </table:table-cell>
          <table:table-cell/>
          <table:table-cell office:value-type="string" calcext:value-type="string">
            <text:p>7.3728 MHz TTL oscillator, half-size</text:p>
          </table:table-cell>
          <table:table-cell office:value-type="string" calcext:value-type="string">
            <text:p>DIP-8, 4-pin</text:p>
          </table:table-cell>
          <table:table-cell office:value-type="string" calcext:value-type="string">
            <text:p>ECS Inc.</text:p>
          </table:table-cell>
          <table:table-cell office:value-type="string" calcext:value-type="string">
            <text:p>ECS-2200BX-073</text:p>
          </table:table-cell>
          <table:table-cell table:number-columns-repeated="2" office:value-type="string" calcext:value-type="string">
            <text:p>XC1181-ND</text:p>
          </table:table-cell>
          <table:table-cell office:value-type="string" calcext:value-type="string">
            <text:p>C2636645</text:p>
          </table:table-cell>
          <table:table-cell/>
          <table:table-cell office:value-type="string" calcext:value-type="string">
            <text:p>520-2200BX-073</text:p>
          </table:table-cell>
          <table:table-cell/>
          <table:table-cell table:formula="of:=IF(AND(ISBLANK([.N43]);  ISBLANK([.P43]); ISBLANK([.R4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string" calcext:value-type="string">
            <text:p>C1, C2</text:p>
          </table:table-cell>
          <table:table-cell office:value-type="string" calcext:value-type="string">
            <text:p>22 p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C220JB8NNNC</text:p>
          </table:table-cell>
          <table:table-cell office:value-type="string" calcext:value-type="string">
            <text:p>1276-1023-1-ND</text:p>
          </table:table-cell>
          <table:table-cell/>
          <table:table-cell table:number-columns-repeated="2" office:value-type="string" calcext:value-type="string">
            <text:p>C1653</text:p>
          </table:table-cell>
          <table:table-cell office:value-type="string" calcext:value-type="string">
            <text:p>187-CL10C220JB8NNNC</text:p>
          </table:table-cell>
          <table:table-cell/>
          <table:table-cell table:formula="of:=IF(AND(ISBLANK([.N44]);  ISBLANK([.P44]); ISBLANK([.R44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C4, C5, C6, C12</text:p>
          </table:table-cell>
          <table:table-cell office:value-type="string" calcext:value-type="string">
            <text:p>220 µF 1206 capacitor</text:p>
          </table:table-cell>
          <table:table-cell table:style-name="ce5" office:value-type="string" calcext:value-type="string">
            <text:p>1206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1CR60J227ME11L</text:p>
          </table:table-cell>
          <table:table-cell office:value-type="string" calcext:value-type="string">
            <text:p>490-13970-1-ND</text:p>
          </table:table-cell>
          <table:table-cell/>
          <table:table-cell table:number-columns-repeated="2" office:value-type="string" calcext:value-type="string">
            <text:p>C412252</text:p>
          </table:table-cell>
          <table:table-cell office:value-type="string" calcext:value-type="string">
            <text:p>81-GRM31CR60J227ME1L</text:p>
          </table:table-cell>
          <table:table-cell/>
          <table:table-cell table:formula="of:=IF(AND(ISBLANK([.N45]);  ISBLANK([.P45]); ISBLANK([.R45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C7, C8, C9, C10</text:p>
          </table:table-cell>
          <table:table-cell office:value-type="string" calcext:value-type="string">
            <text:p>10 µF 0603 capaci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6MQ8NRNC</text:p>
          </table:table-cell>
          <table:table-cell office:value-type="string" calcext:value-type="string">
            <text:p>1276-1948-1-ND</text:p>
          </table:table-cell>
          <table:table-cell/>
          <table:table-cell table:number-columns-repeated="2" office:value-type="string" calcext:value-type="string">
            <text:p>C3039698</text:p>
          </table:table-cell>
          <table:table-cell office:value-type="string" calcext:value-type="string">
            <text:p>187-CL10B106MQ8NRNC</text:p>
          </table:table-cell>
          <table:table-cell/>
          <table:table-cell table:formula="of:=IF(AND(ISBLANK([.N46]);  ISBLANK([.P46]); ISBLANK([.R46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J3</text:p>
          </table:table-cell>
          <table:table-cell office:value-type="string" calcext:value-type="string">
            <text:p>15 Position D-Sub, High Density Receptacle, Female Sockets Connector</text:p>
          </table:table-cell>
          <table:table-cell/>
          <table:table-cell office:value-type="string" calcext:value-type="string">
            <text:p>EDAC Inc.</text:p>
          </table:table-cell>
          <table:table-cell office:value-type="string" calcext:value-type="string">
            <text:p>634-015-263-042</text:p>
          </table:table-cell>
          <table:table-cell office:value-type="string" calcext:value-type="string">
            <text:p>151-1493-ND</text:p>
          </table:table-cell>
          <table:table-cell table:number-columns-repeated="2"/>
          <table:table-cell office:value-type="string" calcext:value-type="string">
            <text:p>C711363</text:p>
          </table:table-cell>
          <table:table-cell office:value-type="string" calcext:value-type="string">
            <text:p>587-634-015-263-042</text:p>
          </table:table-cell>
          <table:table-cell/>
          <table:table-cell table:formula="of:=IF(AND(ISBLANK([.N47]);  ISBLANK([.P47]); ISBLANK([.R47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711363</text:p>
          </table:table-cell>
          <table:table-cell office:value-type="string" calcext:value-type="string">
            <text:p>HOAUC</text:p>
          </table:table-cell>
          <table:table-cell office:value-type="string" calcext:value-type="string">
            <text:p>HYC42-HDR15B-889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Q1, Q2, Q3, Q4</text:p>
          </table:table-cell>
          <table:table-cell office:value-type="string" calcext:value-type="string">
            <text:p>Bipolar (BJT) Transistor PNP 40 V 200 mA 250MHz 300 mW Surface Mount SOT-23-3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Comchip Technology</text:p>
          </table:table-cell>
          <table:table-cell office:value-type="string" calcext:value-type="string">
            <text:p>MMBT3906-HF</text:p>
          </table:table-cell>
          <table:table-cell table:number-columns-repeated="2" office:value-type="string" calcext:value-type="string">
            <text:p>641-1950-1-ND</text:p>
          </table:table-cell>
          <table:table-cell office:value-type="string" calcext:value-type="string">
            <text:p>C3199906</text:p>
          </table:table-cell>
          <table:table-cell/>
          <table:table-cell office:value-type="string" calcext:value-type="string">
            <text:p>750-MMBT3906-HF</text:p>
          </table:table-cell>
          <table:table-cell/>
          <table:table-cell table:formula="of:=IF(AND(ISBLANK([.N48]);  ISBLANK([.P48]); ISBLANK([.R48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R5, R6, R7, R20</text:p>
          </table:table-cell>
          <table:table-cell office:value-type="string" calcext:value-type="string">
            <text:p>100 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311-100HRCT-ND</text:p>
          </table:table-cell>
          <table:table-cell/>
          <table:table-cell table:number-columns-repeated="2" office:value-type="string" calcext:value-type="string">
            <text:p>C105588</text:p>
          </table:table-cell>
          <table:table-cell office:value-type="string" calcext:value-type="string">
            <text:p>603-RC0603FR-07100RL</text:p>
          </table:table-cell>
          <table:table-cell/>
          <table:table-cell table:formula="of:=IF(AND(ISBLANK([.N49]);  ISBLANK([.P49]); ISBLANK([.R49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R9, R11, R13, R19</text:p>
          </table:table-cell>
          <table:table-cell office:value-type="string" calcext:value-type="string">
            <text:p>12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2KL</text:p>
          </table:table-cell>
          <table:table-cell office:value-type="string" calcext:value-type="string">
            <text:p>311-12.0KHRCT-ND</text:p>
          </table:table-cell>
          <table:table-cell/>
          <table:table-cell table:number-columns-repeated="2" office:value-type="string" calcext:value-type="string">
            <text:p>C114659</text:p>
          </table:table-cell>
          <table:table-cell office:value-type="string" calcext:value-type="string">
            <text:p>603-RC0603FR-0712KL</text:p>
          </table:table-cell>
          <table:table-cell/>
          <table:table-cell table:formula="of:=IF(AND(ISBLANK([.N50]);  ISBLANK([.P50]); ISBLANK([.R50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R8, R10, R12, R18</text:p>
          </table:table-cell>
          <table:table-cell office:value-type="string" calcext:value-type="string">
            <text:p>27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27KL</text:p>
          </table:table-cell>
          <table:table-cell office:value-type="string" calcext:value-type="string">
            <text:p>311-27.0KHRCT-ND</text:p>
          </table:table-cell>
          <table:table-cell/>
          <table:table-cell table:number-columns-repeated="2" office:value-type="string" calcext:value-type="string">
            <text:p>C114614</text:p>
          </table:table-cell>
          <table:table-cell office:value-type="string" calcext:value-type="string">
            <text:p>603-RC0603FR-0727KL</text:p>
          </table:table-cell>
          <table:table-cell/>
          <table:table-cell table:formula="of:=IF(AND(ISBLANK([.N51]);  ISBLANK([.P51]); ISBLANK([.R51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R21</text:p>
          </table:table-cell>
          <table:table-cell office:value-type="string" calcext:value-type="string">
            <text:p>680 kΩ 0603 resistor</text:p>
          </table:table-cell>
          <table:table-cell table:style-name="ce5" office:value-type="string" calcext:value-type="string">
            <text:p>0603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680KL</text:p>
          </table:table-cell>
          <table:table-cell office:value-type="string" calcext:value-type="string">
            <text:p>311-680KHRCT-ND</text:p>
          </table:table-cell>
          <table:table-cell/>
          <table:table-cell table:number-columns-repeated="2" office:value-type="string" calcext:value-type="string">
            <text:p>C137690</text:p>
          </table:table-cell>
          <table:table-cell office:value-type="string" calcext:value-type="string">
            <text:p>603-RC0603FR-07680KL</text:p>
          </table:table-cell>
          <table:table-cell/>
          <table:table-cell table:formula="of:=IF(AND(ISBLANK([.N52]);  ISBLANK([.P52]); ISBLANK([.R52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ocket_U1</text:p>
          </table:table-cell>
          <table:table-cell office:value-type="string" calcext:value-type="string">
            <text:p>64 (2 x 32) Pos DIP, 0.75" (19.05mm) Row Spacing Socket Gold Through Hole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Preci-Dip</text:p>
          </table:table-cell>
          <table:table-cell office:value-type="string" calcext:value-type="string">
            <text:p>117-87-764-41-005101</text:p>
          </table:table-cell>
          <table:table-cell table:number-columns-repeated="2" office:value-type="string" calcext:value-type="string">
            <text:p>1212-1068-ND</text:p>
          </table:table-cell>
          <table:table-cell table:number-columns-repeated="2"/>
          <table:table-cell office:value-type="string" calcext:value-type="string">
            <text:p>437-1178776441005101</text:p>
          </table:table-cell>
          <table:table-cell/>
          <table:table-cell table:formula="of:=IF(AND(ISBLANK([.N53]);  ISBLANK([.P53]); ISBLANK([.R53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Socket_U2, Socket_U3, Socket_U4, Socket_U5, Socket_U8, Socket_U9</text:p>
          </table:table-cell>
          <table:table-cell office:value-type="string" calcext:value-type="string">
            <text:p>18 (2 x 9) Pos DIP, 0.3" (7.62mm) Row Spacing Socket Gold Through Hole</text:p>
          </table:table-cell>
          <table:table-cell office:value-type="string" calcext:value-type="string">
            <text:p>DIP-18</text:p>
          </table:table-cell>
          <table:table-cell office:value-type="string" calcext:value-type="string">
            <text:p>On Shore Technology Inc.</text:p>
          </table:table-cell>
          <table:table-cell office:value-type="string" calcext:value-type="string">
            <text:p>SA183000</text:p>
          </table:table-cell>
          <table:table-cell office:value-type="string" calcext:value-type="string">
            <text:p>ED3018-ND</text:p>
          </table:table-cell>
          <table:table-cell table:number-columns-repeated="2"/>
          <table:table-cell office:value-type="string" calcext:value-type="string">
            <text:p>C2874011</text:p>
          </table:table-cell>
          <table:table-cell table:number-columns-repeated="2"/>
          <table:table-cell table:formula="of:=IF(AND(ISBLANK([.N54]);  ISBLANK([.P54]); ISBLANK([.R54]));&quot;&quot;;&quot;x&quot;)" office:value-type="string" office:string-value="x" calcext:value-type="string">
            <text:p>x</text:p>
          </table:table-cell>
          <table:table-cell office:value-type="string" calcext:value-type="string">
            <text:p>LCSC</text:p>
          </table:table-cell>
          <table:table-cell office:value-type="string" calcext:value-type="string">
            <text:p>C2874011</text:p>
          </table:table-cell>
          <table:table-cell office:value-type="string" calcext:value-type="string">
            <text:p>XFCN</text:p>
          </table:table-cell>
          <table:table-cell office:value-type="string" calcext:value-type="string">
            <text:p>IC254V-12-18-0743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U1</text:p>
          </table:table-cell>
          <table:table-cell office:value-type="string" calcext:value-type="string">
            <text:p>video display processor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Yamaha</text:p>
          </table:table-cell>
          <table:table-cell office:value-type="string" calcext:value-type="string">
            <text:p>V9958</text:p>
          </table:table-cell>
          <table:table-cell table:number-columns-repeated="6"/>
          <table:table-cell table:formula="of:=IF(AND(ISBLANK([.N55]);  ISBLANK([.P55]); ISBLANK([.R55]));&quot;&quot;;&quot;x&quot;)">
            <text:p/>
          </table:table-cell>
          <table:table-cell office:value-type="string" calcext:value-type="string">
            <text:p>eBay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U2, U3, U4, U5, U8, U9</text:p>
          </table:table-cell>
          <table:table-cell office:value-type="string" calcext:value-type="string">
            <text:p>64Kx4 DRAM</text:p>
          </table:table-cell>
          <table:table-cell office:value-type="string" calcext:value-type="string">
            <text:p>DIP-18</text:p>
          </table:table-cell>
          <table:table-cell/>
          <table:table-cell table:style-name="ce5" office:value-type="string" calcext:value-type="string">
            <text:p>41464</text:p>
          </table:table-cell>
          <table:table-cell table:number-columns-repeated="6"/>
          <table:table-cell table:formula="of:=IF(AND(ISBLANK([.N56]);  ISBLANK([.P56]); ISBLANK([.R56]));&quot;&quot;;&quot;x&quot;)">
            <text:p/>
          </table:table-cell>
          <table:table-cell office:value-type="string" calcext:value-type="string">
            <text:p>eBay</text:p>
          </table:table-cell>
          <table:table-cell table:number-columns-repeated="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U7</text:p>
          </table:table-cell>
          <table:table-cell office:value-type="string" calcext:value-type="string">
            <text:p>Dual 2-input OR gate</text:p>
          </table:table-cell>
          <table:table-cell office:value-type="string" calcext:value-type="string">
            <text:p>TSSOP-8</text:p>
          </table:table-cell>
          <table:table-cell office:value-type="string" calcext:value-type="string">
            <text:p>Nexperia USA Inc.</text:p>
          </table:table-cell>
          <table:table-cell office:value-type="string" calcext:value-type="string">
            <text:p>74HCT2G32DP,125</text:p>
          </table:table-cell>
          <table:table-cell table:number-columns-repeated="2" office:value-type="string" calcext:value-type="string">
            <text:p>1727-6630-1-ND</text:p>
          </table:table-cell>
          <table:table-cell office:value-type="string" calcext:value-type="string">
            <text:p>C547572</text:p>
          </table:table-cell>
          <table:table-cell/>
          <table:table-cell office:value-type="string" calcext:value-type="string">
            <text:p>771-HCT2G32DP125</text:p>
          </table:table-cell>
          <table:table-cell/>
          <table:table-cell table:formula="of:=IF(AND(ISBLANK([.N57]);  ISBLANK([.P57]); ISBLANK([.R57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U10</text:p>
          </table:table-cell>
          <table:table-cell office:value-type="string" calcext:value-type="string">
            <text:p>Video Sync Separator</text:p>
          </table:table-cell>
          <table:table-cell office:value-type="string" calcext:value-type="string">
            <text:p>SOIC-8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LM1881MX/NOPB</text:p>
          </table:table-cell>
          <table:table-cell table:number-columns-repeated="2" office:value-type="string" calcext:value-type="string">
            <text:p>296-47437-1-ND</text:p>
          </table:table-cell>
          <table:table-cell office:value-type="string" calcext:value-type="string">
            <text:p>C2649398</text:p>
          </table:table-cell>
          <table:table-cell/>
          <table:table-cell office:value-type="string" calcext:value-type="string">
            <text:p>926-LM1881MX/NOPB</text:p>
          </table:table-cell>
          <table:table-cell/>
          <table:table-cell table:formula="of:=IF(AND(ISBLANK([.N58]);  ISBLANK([.P58]); ISBLANK([.R58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Y1</text:p>
          </table:table-cell>
          <table:table-cell office:value-type="string" calcext:value-type="string">
            <text:p>21.47727 MHz crystal</text:p>
          </table:table-cell>
          <table:table-cell office:value-type="string" calcext:value-type="string">
            <text:p>HC-49/US</text:p>
          </table:table-cell>
          <table:table-cell office:value-type="string" calcext:value-type="string">
            <text:p>ECS Inc.</text:p>
          </table:table-cell>
          <table:table-cell office:value-type="string" calcext:value-type="string">
            <text:p>ECS-214.7-S-4</text:p>
          </table:table-cell>
          <table:table-cell table:number-columns-repeated="2" office:value-type="string" calcext:value-type="string">
            <text:p>X044-ND</text:p>
          </table:table-cell>
          <table:table-cell office:value-type="string" calcext:value-type="string">
            <text:p>C2636320</text:p>
          </table:table-cell>
          <table:table-cell/>
          <table:table-cell office:value-type="string" calcext:value-type="string">
            <text:p>520-ECS-214.7-S-4</text:p>
          </table:table-cell>
          <table:table-cell/>
          <table:table-cell table:formula="of:=IF(AND(ISBLANK([.N59]);  ISBLANK([.P59]); ISBLANK([.R59]));&quot;&quot;;&quot;x&quot;)" office:value-type="string" office:string-value="x" calcext:value-type="string">
            <text:p>x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 table:number-rows-repeated="3">
          <table:table-cell table:number-columns-repeated="13"/>
          <table:table-cell table:style-name="ce6"/>
          <table:table-cell/>
          <table:table-cell table:style-name="ce6"/>
          <table:table-cell table:number-columns-repeated="8"/>
        </table:table-row>
        <table:table-row table:style-name="ro1">
          <table:table-cell table:number-columns-repeated="13"/>
          <table:table-cell table:style-name="ce6"/>
          <table:table-cell/>
          <table:table-cell table:style-name="ce6"/>
          <table:table-cell table:number-columns-repeated="8"/>
        </table:table-row>
      </table:table>
      <table:table table:name="DigiKey" table:style-name="ta1"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igiKey</text:p>
            <text:p>Ordered?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TS4148CRZGCT-N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73-USB4085-GF-ACT-ND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463-ND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9-4574-ND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5-9167-5-ND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ST39SF040-55-4C-NHE-TCT-ND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50-1028-ND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0-09MA-ND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27-6059-1-ND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33360-5-ND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C1181-ND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1-1950-1-ND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12-1068-ND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27-6630-1-ND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-47437-1-ND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044-ND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6" office:value-type="currency" office:currency="USD" office:value="44.68" calcext:value-type="currency">
            <text:p>$44.68</text:p>
          </table:table-cell>
          <table:table-cell office:value-type="string" calcext:value-type="string">
            <text:p>subtotal</text:p>
          </table:table-cell>
        </table:table-row>
        <table:table-row table:style-name="ro1">
          <table:table-cell table:number-columns-repeated="2"/>
          <table:table-cell table:style-name="ce6" office:value-type="currency" office:currency="USD" office:value="4.99" calcext:value-type="currency">
            <text:p>$4.99</text:p>
          </table:table-cell>
          <table:table-cell office:value-type="string" calcext:value-type="string">
            <text:p>shipping</text:p>
          </table:table-cell>
        </table:table-row>
        <table:table-row table:style-name="ro1">
          <table:table-cell table:number-columns-repeated="2"/>
          <table:table-cell table:style-name="ce6" office:value-type="currency" office:currency="USD" office:value="3.75" calcext:value-type="currency">
            <text:p>$3.75</text:p>
          </table:table-cell>
          <table:table-cell office:value-type="string" calcext:value-type="string">
            <text:p>tax</text:p>
          </table:table-cell>
        </table:table-row>
        <table:table-row table:style-name="ro1">
          <table:table-cell table:number-columns-repeated="2"/>
          <table:table-cell table:style-name="ce6" office:value-type="currency" office:currency="USD" office:value="0.15" calcext:value-type="currency">
            <text:p>$0.15</text:p>
          </table:table-cell>
          <table:table-cell office:value-type="string" calcext:value-type="string">
            <text:p>tarriff</text:p>
          </table:table-cell>
        </table:table-row>
        <table:table-row table:style-name="ro1">
          <table:table-cell table:number-columns-repeated="2"/>
          <table:table-cell table:style-name="ce6"/>
          <table:table-cell office:value-type="string" calcext:value-type="string">
            <text:p>fees</text:p>
          </table:table-cell>
        </table:table-row>
        <table:table-row table:style-name="ro1">
          <table:table-cell table:number-columns-repeated="2"/>
          <table:table-cell table:style-name="ce6" table:formula="of:=SUM([.C19:.C23])" office:value-type="currency" office:currency="USD" office:value="53.57" calcext:value-type="currency">
            <text:p>$53.57</text:p>
          </table:table-cell>
          <table:table-cell office:value-type="string" calcext:value-type="string">
            <text:p>total</text:p>
          </table:table-cell>
        </table:table-row>
      </table:table>
      <table:table table:name="LCSC" table:style-name="ta1">
        <table:table-column table:style-name="co1" table:default-cell-style-name="Default"/>
        <table:table-column table:style-name="co3" table:default-cell-style-name="Default"/>
        <table:table-column table:style-name="co18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LCSC</text:p>
            <text:p>Ordered?</text:p>
          </table:table-cell>
          <table:table-cell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8629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C159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965799</text:p>
          </table:table-cell>
          <table:table-cell/>
        </table:table-row>
        <table:table-row table:style-name="ro1">
          <table:table-cell office:value-type="string" calcext:value-type="string">
            <text:p>5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289738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89738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89736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4041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706876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9822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14669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21880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6769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88385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70689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88385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108078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883877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9978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22548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2828038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52370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352958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9936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7829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70687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87401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6766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547444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653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412252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3039698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711363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105588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114659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114614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137690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287401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6" office:value-type="currency" office:currency="USD" office:value="24.46" calcext:value-type="currency">
            <text:p>$24.46</text:p>
          </table:table-cell>
          <table:table-cell office:value-type="string" calcext:value-type="string">
            <text:p>subtotal</text:p>
          </table:table-cell>
        </table:table-row>
        <table:table-row table:style-name="ro1">
          <table:table-cell table:number-columns-repeated="2"/>
          <table:table-cell table:style-name="ce6" office:value-type="currency" office:currency="USD" office:value="10.65" calcext:value-type="currency">
            <text:p>$10.65</text:p>
          </table:table-cell>
          <table:table-cell office:value-type="string" calcext:value-type="string">
            <text:p>shipping</text:p>
          </table:table-cell>
        </table:table-row>
        <table:table-row table:style-name="ro1">
          <table:table-cell table:number-columns-repeated="2"/>
          <table:table-cell table:style-name="ce6"/>
          <table:table-cell office:value-type="string" calcext:value-type="string">
            <text:p>tax</text:p>
          </table:table-cell>
        </table:table-row>
        <table:table-row table:style-name="ro1">
          <table:table-cell table:number-columns-repeated="2"/>
          <table:table-cell table:style-name="ce6"/>
          <table:table-cell office:value-type="string" calcext:value-type="string">
            <text:p>tarriff</text:p>
          </table:table-cell>
        </table:table-row>
        <table:table-row table:style-name="ro1">
          <table:table-cell table:number-columns-repeated="2"/>
          <table:table-cell table:style-name="ce6"/>
          <table:table-cell office:value-type="string" calcext:value-type="string">
            <text:p>fees</text:p>
          </table:table-cell>
        </table:table-row>
        <table:table-row table:style-name="ro1">
          <table:table-cell table:number-columns-repeated="2"/>
          <table:table-cell table:style-name="ce6" table:formula="of:=SUM([.C40:.C44])" office:value-type="currency" office:currency="USD" office:value="35.11" calcext:value-type="currency">
            <text:p>$35.11</text:p>
          </table:table-cell>
          <table:table-cell office:value-type="string" calcext:value-type="string">
            <text:p>total</text:p>
          </table:table-cell>
        </table:table-row>
      </table:table>
      <table:table table:name="Mouser" table:style-name="ta1">
        <table:table-column table:style-name="co1" table:default-cell-style-name="Default"/>
        <table:table-column table:style-name="co3" table:default-cell-style-name="Default"/>
        <table:table-column table:style-name="co25" table:default-cell-style-name="ce6"/>
        <table:table-column table:style-name="co9" table:default-cell-style-name="Default"/>
        <table:table-row table:style-name="ro3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table:style-name="Default" office:value-type="string" calcext:value-type="string">
            <text:p>Mouser</text:p>
            <text:p>Ordered?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595-CD74HCT670M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595-SN74HCT74DRE4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office:value-type="currency" office:currency="USD" office:value="18.78" calcext:value-type="currency">
            <text:p>$18.78</text:p>
          </table:table-cell>
          <table:table-cell office:value-type="string" calcext:value-type="string">
            <text:p>subtotal</text:p>
          </table:table-cell>
        </table:table-row>
        <table:table-row table:style-name="ro1">
          <table:table-cell table:number-columns-repeated="2"/>
          <table:table-cell office:value-type="currency" office:currency="USD" office:value="7.99" calcext:value-type="currency">
            <text:p>$7.99</text:p>
          </table:table-cell>
          <table:table-cell office:value-type="string" calcext:value-type="string">
            <text:p>shipping</text:p>
          </table:table-cell>
        </table:table-row>
        <table:table-row table:style-name="ro1">
          <table:table-cell table:number-columns-repeated="2"/>
          <table:table-cell office:value-type="currency" office:currency="USD" office:value="1.57" calcext:value-type="currency">
            <text:p>$1.57</text:p>
          </table:table-cell>
          <table:table-cell office:value-type="string" calcext:value-type="string">
            <text:p>tax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tarriff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ees</text:p>
          </table:table-cell>
        </table:table-row>
        <table:table-row table:style-name="ro1">
          <table:table-cell table:number-columns-repeated="2"/>
          <table:table-cell table:formula="of:=SUM([.C5:.C9])" office:value-type="currency" office:currency="USD" office:value="28.34" calcext:value-type="currency">
            <text:p>$28.34</text:p>
          </table:table-cell>
          <table:table-cell office:value-type="string" calcext:value-type="string">
            <text:p>total</text:p>
          </table:table-cell>
        </table:table-row>
      </table:table>
      <table:table table:name="Other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number-columns-repeated="3" table:default-cell-style-name="ce6"/>
        <table:table-column table:style-name="co26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Reference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MPN</text:p>
          </table:table-cell>
          <table:table-cell table:style-name="Default" office:value-type="string" calcext:value-type="string">
            <text:p>Unit Price</text:p>
          </table:table-cell>
          <table:table-cell table:style-name="Default" office:value-type="string" calcext:value-type="string">
            <text:p>Ext Price</text:p>
          </table:table-cell>
          <table:table-cell table:style-name="Default" office:value-type="string" calcext:value-type="string">
            <text:p>Shipping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x4 register file w/ 3-state output</text:p>
          </table:table-cell>
          <table:table-cell office:value-type="string" calcext:value-type="string">
            <text:p>SOIC-16</text:p>
          </table:table-cell>
          <table:table-cell office:value-type="string" calcext:value-type="string">
            <text:p>CD74HCT670M</text:p>
          </table:table-cell>
          <table:table-cell table:formula="of:=10.94/5" office:value-type="currency" office:currency="USD" office:value="2.188" calcext:value-type="currency">
            <text:p>$2.19</text:p>
          </table:table-cell>
          <table:table-cell table:formula="of:=[.B2]*[.F2]" office:value-type="currency" office:currency="USD" office:value="4.376" calcext:value-type="currency">
            <text:p>$4.38</text:p>
          </table:table-cell>
          <table:table-cell office:value-type="currency" office:currency="USD" office:value="4.22" calcext:value-type="currency">
            <text:p>$4.22</text:p>
          </table:table-cell>
          <table:table-cell office:value-type="string" calcext:value-type="string">
            <text:p><text:a xlink:href="https://www.ebay.com/itm/333165958501" xlink:type="simple">https://www.ebay.com/itm/333165958501</text:a></text:p>
          </table:table-cell>
          <table:table-cell office:value-type="string" calcext:value-type="string">
            <text:p>lot of 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al D-Type Positive-Edge-Triggered Flip-Flips With Clear and Preset</text:p>
          </table:table-cell>
          <table:table-cell office:value-type="string" calcext:value-type="string">
            <text:p>SOIC-14</text:p>
          </table:table-cell>
          <table:table-cell office:value-type="string" calcext:value-type="string">
            <text:p>SN74HCT74DR</text:p>
          </table:table-cell>
          <table:table-cell table:formula="of:=11.49/50" office:value-type="currency" office:currency="USD" office:value="0.2298" calcext:value-type="currency">
            <text:p>$0.23</text:p>
          </table:table-cell>
          <table:table-cell table:formula="of:=[.B3]*[.F3]" office:value-type="currency" office:currency="USD" office:value="0.9192" calcext:value-type="currency">
            <text:p>$0.92</text:p>
          </table:table-cell>
          <table:table-cell office:value-type="currency" office:currency="USD" office:value="2.2" calcext:value-type="currency">
            <text:p>$2.20</text:p>
          </table:table-cell>
          <table:table-cell office:value-type="string" calcext:value-type="string">
            <text:p>https://www.ebay.com/itm/293540857362</text:p>
          </table:table-cell>
          <table:table-cell office:value-type="string" calcext:value-type="string">
            <text:p>lot of 5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synchronous Communications Interface Adapter</text:p>
          </table:table-cell>
          <table:table-cell office:value-type="string" calcext:value-type="string">
            <text:p>DIP-24</text:p>
          </table:table-cell>
          <table:table-cell office:value-type="string" calcext:value-type="string">
            <text:p>MC68B50</text:p>
          </table:table-cell>
          <table:table-cell table:formula="of:=6.97/5" office:value-type="currency" office:currency="USD" office:value="1.394" calcext:value-type="currency">
            <text:p>$1.39</text:p>
          </table:table-cell>
          <table:table-cell table:formula="of:=[.B4]*[.F4]" office:value-type="currency" office:currency="USD" office:value="2.788" calcext:value-type="currency">
            <text:p>$2.79</text:p>
          </table:table-cell>
          <table:table-cell office:value-type="currency" office:currency="USD" office:value="3.59" calcext:value-type="currency">
            <text:p>$3.59</text:p>
          </table:table-cell>
          <table:table-cell office:value-type="string" calcext:value-type="string">
            <text:p><text:a xlink:href="https://www.ebay.com/itm/253641428799" xlink:type="simple">https://www.ebay.com/itm/253641428799</text:a></text:p>
          </table:table-cell>
          <table:table-cell office:value-type="string" calcext:value-type="string">
            <text:p>lot of 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-Bit Magnitude Comparator</text:p>
          </table:table-cell>
          <table:table-cell office:value-type="string" calcext:value-type="string">
            <text:p>SOIC-20W</text:p>
          </table:table-cell>
          <table:table-cell office:value-type="string" calcext:value-type="string">
            <text:p>CD74HCT688M</text:p>
          </table:table-cell>
          <table:table-cell office:value-type="currency" office:currency="USD" office:value="1.94" calcext:value-type="currency">
            <text:p>$1.94</text:p>
          </table:table-cell>
          <table:table-cell table:formula="of:=[.B5]*[.F5]" office:value-type="currency" office:currency="USD" office:value="3.88" calcext:value-type="currency">
            <text:p>$3.88</text:p>
          </table:table-cell>
          <table:table-cell office:value-type="currency" office:currency="USD" office:value="9.9" calcext:value-type="currency">
            <text:p>$9.90</text:p>
          </table:table-cell>
          <table:table-cell office:value-type="string" calcext:value-type="string">
            <text:p>https://www.ebay.com/itm/314093421248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deo display processor</text:p>
          </table:table-cell>
          <table:table-cell office:value-type="string" calcext:value-type="string">
            <text:p>SDIP64</text:p>
          </table:table-cell>
          <table:table-cell office:value-type="string" calcext:value-type="string">
            <text:p>V9958</text:p>
          </table:table-cell>
          <table:table-cell office:value-type="currency" office:currency="USD" office:value="36.99" calcext:value-type="currency">
            <text:p>$36.99</text:p>
          </table:table-cell>
          <table:table-cell table:formula="of:=[.B6]*[.F6]" office:value-type="currency" office:currency="USD" office:value="36.99" calcext:value-type="currency">
            <text:p>$36.99</text:p>
          </table:table-cell>
          <table:table-cell office:value-type="currency" office:currency="USD" office:value="9.9" calcext:value-type="currency">
            <text:p>$9.90</text:p>
          </table:table-cell>
          <table:table-cell office:value-type="string" calcext:value-type="string">
            <text:p><text:a xlink:href="https://www.ebay.com/itm/362255980886" xlink:type="simple">https://www.ebay.com/itm/362255980886</text:a>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4Kx4 DRAM</text:p>
          </table:table-cell>
          <table:table-cell office:value-type="string" calcext:value-type="string">
            <text:p>DIP-18</text:p>
          </table:table-cell>
          <table:table-cell table:style-name="ce5" office:value-type="string" calcext:value-type="string">
            <text:p>41464</text:p>
          </table:table-cell>
          <table:table-cell table:formula="of:=5/10" office:value-type="currency" office:currency="USD" office:value="0.5" calcext:value-type="currency">
            <text:p>$0.50</text:p>
          </table:table-cell>
          <table:table-cell table:formula="of:=[.B7]*[.F7]" office:value-type="currency" office:currency="USD" office:value="3" calcext:value-type="currency">
            <text:p>$3.00</text:p>
          </table:table-cell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<text:a xlink:href="https://www.ebay.com/itm/292224205699" xlink:type="simple">https://www.ebay.com/itm/292224205699</text:a></text:p>
          </table:table-cell>
          <table:table-cell office:value-type="string" calcext:value-type="string">
            <text:p>lot of 10</text:p>
          </table:table-cell>
        </table:table-row>
      </table:table>
      <table:table table:name="Label Text" table:style-name="ta1">
        <table:table-column table:style-name="co2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9" table:default-cell-style-name="Default"/>
        <table:table-column table:style-name="co9" table:default-cell-style-name="ce7"/>
        <table:table-row table:style-name="ro3">
          <table:table-cell office:value-type="string" calcext:value-type="string">
            <text:p>Local</text:p>
            <text:p>Inv</text:p>
          </table:table-cell>
          <table:table-cell office:value-type="string" calcext:value-type="string">
            <text:p>DigiKey</text:p>
            <text:p>Ordered?</text:p>
          </table:table-cell>
          <table:table-cell office:value-type="string" calcext:value-type="string">
            <text:p>LCSC</text:p>
            <text:p>Ordered?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Alt_Supplier_SKU</text:p>
          </table:table-cell>
          <table:table-cell office:value-type="string" calcext:value-type="string">
            <text:p>Alt_Supplier_Mfr</text:p>
          </table:table-cell>
          <table:table-cell office:value-type="string" calcext:value-type="string">
            <text:p>Alt_Supplier_MPN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86295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A226MP8NUNE</text:p>
          </table:table-cell>
          <table:table-cell office:value-type="string" calcext:value-type="string">
            <text:p>22 µF 0603 capacitor</text:p>
          </table:table-cell>
          <table:table-cell table:number-columns-repeated="3"/>
          <table:table-cell table:formula="of:=COM.MICROSOFT.CONCAT(TEXT([.A2];&quot;#&quot;);&quot;,&quot;;IF(ISBLANK([.B2]);&quot;&quot;;COM.MICROSOFT.CONCAT(&quot;DigiKey,&quot;;[.B2];&quot;,&quot;));IF(ISBLANK([.C2]);&quot;&quot;;COM.MICROSOFT.CONCAT(&quot;LCSC,&quot;;[.C2];&quot;,&quot;));IF(AND(ISBLANK([.B2]);ISBLANK([.C2]));&quot;,,&quot;;&quot;&quot;);IF(ISBLANK([.G2]);COM.MICROSOFT.CONCAT([.D2];&quot;,&quot;;ORG.LIBREOFFICE.REGEX([.E2];&quot;,&quot;;&quot; &quot;;&quot;g&quot;);&quot;,&quot;);COM.MICROSOFT.CONCAT([.H2];&quot;,&quot;;ORG.LIBREOFFICE.REGEX([.I2];&quot;,&quot;;&quot; &quot;;&quot;g&quot;);&quot;,&quot;));ORG.LIBREOFFICE.REGEX([.F2];&quot;,&quot;;&quot; &quot;;&quot;g&quot;))" office:value-type="string" office:string-value="1,LCSC,C86295,Samsung,CL10A226MP8NUNE,22 µF 0603 capacitor" calcext:value-type="string">
            <text:p>1,LCSC,C86295,Samsung,CL10A226MP8NUNE,22 µF 0603 capacitor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1591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4KB8NNNC</text:p>
          </table:table-cell>
          <table:table-cell office:value-type="string" calcext:value-type="string">
            <text:p>0.1 µF 0603 capacitor</text:p>
          </table:table-cell>
          <table:table-cell table:number-columns-repeated="3"/>
          <table:table-cell table:formula="of:=COM.MICROSOFT.CONCAT(TEXT([.A3];&quot;#&quot;);&quot;,&quot;;IF(ISBLANK([.B3]);&quot;&quot;;COM.MICROSOFT.CONCAT(&quot;DigiKey,&quot;;[.B3];&quot;,&quot;));IF(ISBLANK([.C3]);&quot;&quot;;COM.MICROSOFT.CONCAT(&quot;LCSC,&quot;;[.C3];&quot;,&quot;));IF(AND(ISBLANK([.B3]);ISBLANK([.C3]));&quot;,,&quot;;&quot;&quot;);IF(ISBLANK([.G3]);COM.MICROSOFT.CONCAT([.D3];&quot;,&quot;;ORG.LIBREOFFICE.REGEX([.E3];&quot;,&quot;;&quot; &quot;;&quot;g&quot;);&quot;,&quot;);COM.MICROSOFT.CONCAT([.H3];&quot;,&quot;;ORG.LIBREOFFICE.REGEX([.I3];&quot;,&quot;;&quot; &quot;;&quot;g&quot;);&quot;,&quot;));ORG.LIBREOFFICE.REGEX([.F3];&quot;,&quot;;&quot; &quot;;&quot;g&quot;))" office:value-type="string" office:string-value="2,LCSC,C1591,Samsung,CL10B104KB8NNNC,0.1 µF 0603 capacitor" calcext:value-type="string">
            <text:p>2,LCSC,C1591,Samsung,CL10B104KB8NNNC,0.1 µF 0603 capacitor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S4148CRZGCT-ND</text:p>
          </table:table-cell>
          <table:table-cell/>
          <table:table-cell office:value-type="string" calcext:value-type="string">
            <text:p>Taiwan Semi</text:p>
          </table:table-cell>
          <table:table-cell office:value-type="string" calcext:value-type="string">
            <text:p>TS4148C RZG</text:p>
          </table:table-cell>
          <table:table-cell office:value-type="string" calcext:value-type="string">
            <text:p>0603 small-signal diode</text:p>
          </table:table-cell>
          <table:table-cell table:number-columns-repeated="3"/>
          <table:table-cell table:formula="of:=COM.MICROSOFT.CONCAT(TEXT([.A4];&quot;#&quot;);&quot;,&quot;;IF(ISBLANK([.B4]);&quot;&quot;;COM.MICROSOFT.CONCAT(&quot;DigiKey,&quot;;[.B4];&quot;,&quot;));IF(ISBLANK([.C4]);&quot;&quot;;COM.MICROSOFT.CONCAT(&quot;LCSC,&quot;;[.C4];&quot;,&quot;));IF(AND(ISBLANK([.B4]);ISBLANK([.C4]));&quot;,,&quot;;&quot;&quot;);IF(ISBLANK([.G4]);COM.MICROSOFT.CONCAT([.D4];&quot;,&quot;;ORG.LIBREOFFICE.REGEX([.E4];&quot;,&quot;;&quot; &quot;;&quot;g&quot;);&quot;,&quot;);COM.MICROSOFT.CONCAT([.H4];&quot;,&quot;;ORG.LIBREOFFICE.REGEX([.I4];&quot;,&quot;;&quot; &quot;;&quot;g&quot;);&quot;,&quot;));ORG.LIBREOFFICE.REGEX([.F4];&quot;,&quot;;&quot; &quot;;&quot;g&quot;))" office:value-type="string" office:string-value="3,DigiKey,TS4148CRZGCT-ND,Taiwan Semi,TS4148C RZG,0603 small-signal diode" calcext:value-type="string">
            <text:p>3,DigiKey,TS4148CRZGCT-ND,Taiwan Semi,TS4148C RZG,0603 small-signal diode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965799</text:p>
          </table:table-cell>
          <table:table-cell office:value-type="string" calcext:value-type="string">
            <text:p>Würth</text:p>
          </table:table-cell>
          <table:table-cell office:value-type="string" calcext:value-type="string">
            <text:p>150060SS75000</text:p>
          </table:table-cell>
          <table:table-cell office:value-type="string" calcext:value-type="string">
            <text:p>0603 red LED</text:p>
          </table:table-cell>
          <table:table-cell office:value-type="string" calcext:value-type="string">
            <text:p>C965799</text:p>
          </table:table-cell>
          <table:table-cell office:value-type="string" calcext:value-type="string">
            <text:p>XINGLIGHT</text:p>
          </table:table-cell>
          <table:table-cell office:value-type="string" calcext:value-type="string">
            <text:p>XL-1608SURC-06</text:p>
          </table:table-cell>
          <table:table-cell table:formula="of:=COM.MICROSOFT.CONCAT(TEXT([.A5];&quot;#&quot;);&quot;,&quot;;IF(ISBLANK([.B5]);&quot;&quot;;COM.MICROSOFT.CONCAT(&quot;DigiKey,&quot;;[.B5];&quot;,&quot;));IF(ISBLANK([.C5]);&quot;&quot;;COM.MICROSOFT.CONCAT(&quot;LCSC,&quot;;[.C5];&quot;,&quot;));IF(AND(ISBLANK([.B5]);ISBLANK([.C5]));&quot;,,&quot;;&quot;&quot;);IF(ISBLANK([.G5]);COM.MICROSOFT.CONCAT([.D5];&quot;,&quot;;ORG.LIBREOFFICE.REGEX([.E5];&quot;,&quot;;&quot; &quot;;&quot;g&quot;);&quot;,&quot;);COM.MICROSOFT.CONCAT([.H5];&quot;,&quot;;ORG.LIBREOFFICE.REGEX([.I5];&quot;,&quot;;&quot; &quot;;&quot;g&quot;);&quot;,&quot;));ORG.LIBREOFFICE.REGEX([.F5];&quot;,&quot;;&quot; &quot;;&quot;g&quot;))" office:value-type="string" office:string-value="4,LCSC,C965799,XINGLIGHT,XL-1608SURC-06,0603 red LED" calcext:value-type="string">
            <text:p>4,LCSC,C965799,XINGLIGHT,XL-1608SURC-06,0603 red LED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2897383</text:p>
          </table:table-cell>
          <table:table-cell table:number-columns-repeated="2"/>
          <table:table-cell office:value-type="string" calcext:value-type="string">
            <text:p>pin socket, 1x20, .100"</text:p>
          </table:table-cell>
          <table:table-cell office:value-type="string" calcext:value-type="string">
            <text:p>C2897383</text:p>
          </table:table-cell>
          <table:table-cell office:value-type="string" calcext:value-type="string">
            <text:p>HCTL</text:p>
          </table:table-cell>
          <table:table-cell office:value-type="string" calcext:value-type="string">
            <text:p>PM254-1-20-Z-8.5</text:p>
          </table:table-cell>
          <table:table-cell table:formula="of:=COM.MICROSOFT.CONCAT(TEXT([.A6];&quot;#&quot;);&quot;,&quot;;IF(ISBLANK([.B6]);&quot;&quot;;COM.MICROSOFT.CONCAT(&quot;DigiKey,&quot;;[.B6];&quot;,&quot;));IF(ISBLANK([.C6]);&quot;&quot;;COM.MICROSOFT.CONCAT(&quot;LCSC,&quot;;[.C6];&quot;,&quot;));IF(AND(ISBLANK([.B6]);ISBLANK([.C6]));&quot;,,&quot;;&quot;&quot;);IF(ISBLANK([.G6]);COM.MICROSOFT.CONCAT([.D6];&quot;,&quot;;ORG.LIBREOFFICE.REGEX([.E6];&quot;,&quot;;&quot; &quot;;&quot;g&quot;);&quot;,&quot;);COM.MICROSOFT.CONCAT([.H6];&quot;,&quot;;ORG.LIBREOFFICE.REGEX([.I6];&quot;,&quot;;&quot; &quot;;&quot;g&quot;);&quot;,&quot;));ORG.LIBREOFFICE.REGEX([.F6];&quot;,&quot;;&quot; &quot;;&quot;g&quot;))" office:value-type="string" office:string-value="5,LCSC,C2897383,HCTL,PM254-1-20-Z-8.5,pin socket  1x20  .100&quot;" calcext:value-type="string">
            <text:p>5,LCSC,C2897383,HCTL,PM254-1-20-Z-8.5,pin socket <text:s/>1x20 <text:s/>.100"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2897382</text:p>
          </table:table-cell>
          <table:table-cell office:value-type="string" calcext:value-type="string">
            <text:p>Samtec</text:p>
          </table:table-cell>
          <table:table-cell office:value-type="string" calcext:value-type="string">
            <text:p>CES-139-01-T-S</text:p>
          </table:table-cell>
          <table:table-cell office:value-type="string" calcext:value-type="string">
            <text:p>pin socket, 1x19, .100"</text:p>
          </table:table-cell>
          <table:table-cell office:value-type="string" calcext:value-type="string">
            <text:p>C2897382</text:p>
          </table:table-cell>
          <table:table-cell office:value-type="string" calcext:value-type="string">
            <text:p>HCTL</text:p>
          </table:table-cell>
          <table:table-cell office:value-type="string" calcext:value-type="string">
            <text:p>PM254-1-19-Z-8.5</text:p>
          </table:table-cell>
          <table:table-cell table:formula="of:=COM.MICROSOFT.CONCAT(TEXT([.A7];&quot;#&quot;);&quot;,&quot;;IF(ISBLANK([.B7]);&quot;&quot;;COM.MICROSOFT.CONCAT(&quot;DigiKey,&quot;;[.B7];&quot;,&quot;));IF(ISBLANK([.C7]);&quot;&quot;;COM.MICROSOFT.CONCAT(&quot;LCSC,&quot;;[.C7];&quot;,&quot;));IF(AND(ISBLANK([.B7]);ISBLANK([.C7]));&quot;,,&quot;;&quot;&quot;);IF(ISBLANK([.G7]);COM.MICROSOFT.CONCAT([.D7];&quot;,&quot;;ORG.LIBREOFFICE.REGEX([.E7];&quot;,&quot;;&quot; &quot;;&quot;g&quot;);&quot;,&quot;);COM.MICROSOFT.CONCAT([.H7];&quot;,&quot;;ORG.LIBREOFFICE.REGEX([.I7];&quot;,&quot;;&quot; &quot;;&quot;g&quot;);&quot;,&quot;));ORG.LIBREOFFICE.REGEX([.F7];&quot;,&quot;;&quot; &quot;;&quot;g&quot;))" office:value-type="string" office:string-value="5,LCSC,C2897382,HCTL,PM254-1-19-Z-8.5,pin socket  1x19  .100&quot;" calcext:value-type="string">
            <text:p>5,LCSC,C2897382,HCTL,PM254-1-19-Z-8.5,pin socket <text:s/>1x19 <text:s/>.100"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2897383</text:p>
          </table:table-cell>
          <table:table-cell table:number-columns-repeated="2"/>
          <table:table-cell office:value-type="string" calcext:value-type="string">
            <text:p>pin socket, 1x20, .100"</text:p>
          </table:table-cell>
          <table:table-cell office:value-type="string" calcext:value-type="string">
            <text:p>C2897383</text:p>
          </table:table-cell>
          <table:table-cell office:value-type="string" calcext:value-type="string">
            <text:p>HCTL</text:p>
          </table:table-cell>
          <table:table-cell office:value-type="string" calcext:value-type="string">
            <text:p>PM254-1-20-Z-8.5</text:p>
          </table:table-cell>
          <table:table-cell table:formula="of:=COM.MICROSOFT.CONCAT(TEXT([.A8];&quot;#&quot;);&quot;,&quot;;IF(ISBLANK([.B8]);&quot;&quot;;COM.MICROSOFT.CONCAT(&quot;DigiKey,&quot;;[.B8];&quot;,&quot;));IF(ISBLANK([.C8]);&quot;&quot;;COM.MICROSOFT.CONCAT(&quot;LCSC,&quot;;[.C8];&quot;,&quot;));IF(AND(ISBLANK([.B8]);ISBLANK([.C8]));&quot;,,&quot;;&quot;&quot;);IF(ISBLANK([.G8]);COM.MICROSOFT.CONCAT([.D8];&quot;,&quot;;ORG.LIBREOFFICE.REGEX([.E8];&quot;,&quot;;&quot; &quot;;&quot;g&quot;);&quot;,&quot;);COM.MICROSOFT.CONCAT([.H8];&quot;,&quot;;ORG.LIBREOFFICE.REGEX([.I8];&quot;,&quot;;&quot; &quot;;&quot;g&quot;);&quot;,&quot;));ORG.LIBREOFFICE.REGEX([.F8];&quot;,&quot;;&quot; &quot;;&quot;g&quot;))" office:value-type="string" office:string-value="6,LCSC,C2897383,HCTL,PM254-1-20-Z-8.5,pin socket  1x20  .100&quot;" calcext:value-type="string">
            <text:p>6,LCSC,C2897383,HCTL,PM254-1-20-Z-8.5,pin socket <text:s/>1x20 <text:s/>.100"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2897366</text:p>
          </table:table-cell>
          <table:table-cell office:value-type="string" calcext:value-type="string">
            <text:p>Samtec</text:p>
          </table:table-cell>
          <table:table-cell office:value-type="string" calcext:value-type="string">
            <text:p>CES-123-01-T-S</text:p>
          </table:table-cell>
          <table:table-cell office:value-type="string" calcext:value-type="string">
            <text:p>pin socket, 1x3, .100"</text:p>
          </table:table-cell>
          <table:table-cell office:value-type="string" calcext:value-type="string">
            <text:p>C2897366</text:p>
          </table:table-cell>
          <table:table-cell office:value-type="string" calcext:value-type="string">
            <text:p>HCTL</text:p>
          </table:table-cell>
          <table:table-cell office:value-type="string" calcext:value-type="string">
            <text:p>PM254-1-03-Z-8.5</text:p>
          </table:table-cell>
          <table:table-cell table:formula="of:=COM.MICROSOFT.CONCAT(TEXT([.A9];&quot;#&quot;);&quot;,&quot;;IF(ISBLANK([.B9]);&quot;&quot;;COM.MICROSOFT.CONCAT(&quot;DigiKey,&quot;;[.B9];&quot;,&quot;));IF(ISBLANK([.C9]);&quot;&quot;;COM.MICROSOFT.CONCAT(&quot;LCSC,&quot;;[.C9];&quot;,&quot;));IF(AND(ISBLANK([.B9]);ISBLANK([.C9]));&quot;,,&quot;;&quot;&quot;);IF(ISBLANK([.G9]);COM.MICROSOFT.CONCAT([.D9];&quot;,&quot;;ORG.LIBREOFFICE.REGEX([.E9];&quot;,&quot;;&quot; &quot;;&quot;g&quot;);&quot;,&quot;);COM.MICROSOFT.CONCAT([.H9];&quot;,&quot;;ORG.LIBREOFFICE.REGEX([.I9];&quot;,&quot;;&quot; &quot;;&quot;g&quot;);&quot;,&quot;));ORG.LIBREOFFICE.REGEX([.F9];&quot;,&quot;;&quot; &quot;;&quot;g&quot;))" office:value-type="string" office:string-value="6,LCSC,C2897366,HCTL,PM254-1-03-Z-8.5,pin socket  1x3  .100&quot;" calcext:value-type="string">
            <text:p>6,LCSC,C2897366,HCTL,PM254-1-03-Z-8.5,pin socket <text:s/>1x3 <text:s/>.100"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404100</text:p>
          </table:table-cell>
          <table:table-cell office:value-type="string" calcext:value-type="string">
            <text:p>Sullins Connector Solutions</text:p>
          </table:table-cell>
          <table:table-cell office:value-type="string" calcext:value-type="string">
            <text:p>GWE32DHRN-T9410</text:p>
          </table:table-cell>
          <table:table-cell office:value-type="string" calcext:value-type="string">
            <text:p>PCI Express x4 connector, board-edge straddle mount</text:p>
          </table:table-cell>
          <table:table-cell office:value-type="string" calcext:value-type="string">
            <text:p>C404100</text:p>
          </table:table-cell>
          <table:table-cell office:value-type="string" calcext:value-type="string">
            <text:p>UMAX</text:p>
          </table:table-cell>
          <table:table-cell office:value-type="string" calcext:value-type="string">
            <text:p>3157-10101D</text:p>
          </table:table-cell>
          <table:table-cell table:formula="of:=COM.MICROSOFT.CONCAT(TEXT([.A10];&quot;#&quot;);&quot;,&quot;;IF(ISBLANK([.B10]);&quot;&quot;;COM.MICROSOFT.CONCAT(&quot;DigiKey,&quot;;[.B10];&quot;,&quot;));IF(ISBLANK([.C10]);&quot;&quot;;COM.MICROSOFT.CONCAT(&quot;LCSC,&quot;;[.C10];&quot;,&quot;));IF(AND(ISBLANK([.B10]);ISBLANK([.C10]));&quot;,,&quot;;&quot;&quot;);IF(ISBLANK([.G10]);COM.MICROSOFT.CONCAT([.D10];&quot;,&quot;;ORG.LIBREOFFICE.REGEX([.E10];&quot;,&quot;;&quot; &quot;;&quot;g&quot;);&quot;,&quot;);COM.MICROSOFT.CONCAT([.H10];&quot;,&quot;;ORG.LIBREOFFICE.REGEX([.I10];&quot;,&quot;;&quot; &quot;;&quot;g&quot;);&quot;,&quot;));ORG.LIBREOFFICE.REGEX([.F10];&quot;,&quot;;&quot; &quot;;&quot;g&quot;))" office:value-type="string" office:string-value="7,LCSC,C404100,UMAX,3157-10101D,PCI Express x4 connector  board-edge straddle mount" calcext:value-type="string">
            <text:p>7,LCSC,C404100,UMAX,3157-10101D,PCI Express x4 connector <text:s/>board-edge straddle mount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706876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68016-104HLF</text:p>
          </table:table-cell>
          <table:table-cell office:value-type="string" calcext:value-type="string">
            <text:p>pin header, 1x4, .100"</text:p>
          </table:table-cell>
          <table:table-cell office:value-type="string" calcext:value-type="string">
            <text:p>C706876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V-04H-C30D60</text:p>
          </table:table-cell>
          <table:table-cell table:formula="of:=COM.MICROSOFT.CONCAT(TEXT([.A11];&quot;#&quot;);&quot;,&quot;;IF(ISBLANK([.B11]);&quot;&quot;;COM.MICROSOFT.CONCAT(&quot;DigiKey,&quot;;[.B11];&quot;,&quot;));IF(ISBLANK([.C11]);&quot;&quot;;COM.MICROSOFT.CONCAT(&quot;LCSC,&quot;;[.C11];&quot;,&quot;));IF(AND(ISBLANK([.B11]);ISBLANK([.C11]));&quot;,,&quot;;&quot;&quot;);IF(ISBLANK([.G11]);COM.MICROSOFT.CONCAT([.D11];&quot;,&quot;;ORG.LIBREOFFICE.REGEX([.E11];&quot;,&quot;;&quot; &quot;;&quot;g&quot;);&quot;,&quot;);COM.MICROSOFT.CONCAT([.H11];&quot;,&quot;;ORG.LIBREOFFICE.REGEX([.I11];&quot;,&quot;;&quot; &quot;;&quot;g&quot;);&quot;,&quot;));ORG.LIBREOFFICE.REGEX([.F11];&quot;,&quot;;&quot; &quot;;&quot;g&quot;))" office:value-type="string" office:string-value="8,LCSC,C706876,XKB Connectivity,X6511WV-04H-C30D60,pin header  1x4  .100&quot;" calcext:value-type="string">
            <text:p>8,LCSC,C706876,XKB Connectivity,X6511WV-04H-C30D60,pin header <text:s/>1x4 <text:s/>.100"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2073-USB4085-GF-ACT-ND</text:p>
          </table:table-cell>
          <table:table-cell/>
          <table:table-cell office:value-type="string" calcext:value-type="string">
            <text:p>GCT</text:p>
          </table:table-cell>
          <table:table-cell office:value-type="string" calcext:value-type="string">
            <text:p>USB4085-GF-A</text:p>
          </table:table-cell>
          <table:table-cell office:value-type="string" calcext:value-type="string">
            <text:p>USB-C socket</text:p>
          </table:table-cell>
          <table:table-cell table:number-columns-repeated="3"/>
          <table:table-cell table:formula="of:=COM.MICROSOFT.CONCAT(TEXT([.A12];&quot;#&quot;);&quot;,&quot;;IF(ISBLANK([.B12]);&quot;&quot;;COM.MICROSOFT.CONCAT(&quot;DigiKey,&quot;;[.B12];&quot;,&quot;));IF(ISBLANK([.C12]);&quot;&quot;;COM.MICROSOFT.CONCAT(&quot;LCSC,&quot;;[.C12];&quot;,&quot;));IF(AND(ISBLANK([.B12]);ISBLANK([.C12]));&quot;,,&quot;;&quot;&quot;);IF(ISBLANK([.G12]);COM.MICROSOFT.CONCAT([.D12];&quot;,&quot;;ORG.LIBREOFFICE.REGEX([.E12];&quot;,&quot;;&quot; &quot;;&quot;g&quot;);&quot;,&quot;);COM.MICROSOFT.CONCAT([.H12];&quot;,&quot;;ORG.LIBREOFFICE.REGEX([.I12];&quot;,&quot;;&quot; &quot;;&quot;g&quot;);&quot;,&quot;));ORG.LIBREOFFICE.REGEX([.F12];&quot;,&quot;;&quot; &quot;;&quot;g&quot;))" office:value-type="string" office:string-value="9,DigiKey,2073-USB4085-GF-ACT-ND,GCT,USB4085-GF-A,USB-C socket" calcext:value-type="string">
            <text:p>9,DigiKey,2073-USB4085-GF-ACT-ND,GCT,USB4085-GF-A,USB-C socket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98220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10 kΩ 0603 resistor</text:p>
          </table:table-cell>
          <table:table-cell table:number-columns-repeated="3"/>
          <table:table-cell table:formula="of:=COM.MICROSOFT.CONCAT(TEXT([.A13];&quot;#&quot;);&quot;,&quot;;IF(ISBLANK([.B13]);&quot;&quot;;COM.MICROSOFT.CONCAT(&quot;DigiKey,&quot;;[.B13];&quot;,&quot;));IF(ISBLANK([.C13]);&quot;&quot;;COM.MICROSOFT.CONCAT(&quot;LCSC,&quot;;[.C13];&quot;,&quot;));IF(AND(ISBLANK([.B13]);ISBLANK([.C13]));&quot;,,&quot;;&quot;&quot;);IF(ISBLANK([.G13]);COM.MICROSOFT.CONCAT([.D13];&quot;,&quot;;ORG.LIBREOFFICE.REGEX([.E13];&quot;,&quot;;&quot; &quot;;&quot;g&quot;);&quot;,&quot;);COM.MICROSOFT.CONCAT([.H13];&quot;,&quot;;ORG.LIBREOFFICE.REGEX([.I13];&quot;,&quot;;&quot; &quot;;&quot;g&quot;);&quot;,&quot;));ORG.LIBREOFFICE.REGEX([.F13];&quot;,&quot;;&quot; &quot;;&quot;g&quot;))" office:value-type="string" office:string-value="10,LCSC,C98220,Yageo,RC0603FR-0710KL,10 kΩ 0603 resistor" calcext:value-type="string">
            <text:p>10,LCSC,C98220,Yageo,RC0603FR-0710KL,10 kΩ 0603 resistor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C114669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70RL</text:p>
          </table:table-cell>
          <table:table-cell office:value-type="string" calcext:value-type="string">
            <text:p>470 Ω 0603 resistor</text:p>
          </table:table-cell>
          <table:table-cell table:number-columns-repeated="3"/>
          <table:table-cell table:formula="of:=COM.MICROSOFT.CONCAT(TEXT([.A14];&quot;#&quot;);&quot;,&quot;;IF(ISBLANK([.B14]);&quot;&quot;;COM.MICROSOFT.CONCAT(&quot;DigiKey,&quot;;[.B14];&quot;,&quot;));IF(ISBLANK([.C14]);&quot;&quot;;COM.MICROSOFT.CONCAT(&quot;LCSC,&quot;;[.C14];&quot;,&quot;));IF(AND(ISBLANK([.B14]);ISBLANK([.C14]));&quot;,,&quot;;&quot;&quot;);IF(ISBLANK([.G14]);COM.MICROSOFT.CONCAT([.D14];&quot;,&quot;;ORG.LIBREOFFICE.REGEX([.E14];&quot;,&quot;;&quot; &quot;;&quot;g&quot;);&quot;,&quot;);COM.MICROSOFT.CONCAT([.H14];&quot;,&quot;;ORG.LIBREOFFICE.REGEX([.I14];&quot;,&quot;;&quot; &quot;;&quot;g&quot;);&quot;,&quot;));ORG.LIBREOFFICE.REGEX([.F14];&quot;,&quot;;&quot; &quot;;&quot;g&quot;))" office:value-type="string" office:string-value="11,LCSC,C114669,Yageo,RC0603FR-07470RL,470 Ω 0603 resistor" calcext:value-type="string">
            <text:p>11,LCSC,C114669,Yageo,RC0603FR-07470RL,470 Ω 0603 resistor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221880</text:p>
          </table:table-cell>
          <table:table-cell office:value-type="string" calcext:value-type="string">
            <text:p>C&amp;K</text:p>
          </table:table-cell>
          <table:table-cell office:value-type="string" calcext:value-type="string">
            <text:p>PTS645SM43SMTR92LFS</text:p>
          </table:table-cell>
          <table:table-cell office:value-type="string" calcext:value-type="string">
            <text:p>6x6mm tactile switch</text:p>
          </table:table-cell>
          <table:table-cell table:number-columns-repeated="3"/>
          <table:table-cell table:formula="of:=COM.MICROSOFT.CONCAT(TEXT([.A15];&quot;#&quot;);&quot;,&quot;;IF(ISBLANK([.B15]);&quot;&quot;;COM.MICROSOFT.CONCAT(&quot;DigiKey,&quot;;[.B15];&quot;,&quot;));IF(ISBLANK([.C15]);&quot;&quot;;COM.MICROSOFT.CONCAT(&quot;LCSC,&quot;;[.C15];&quot;,&quot;));IF(AND(ISBLANK([.B15]);ISBLANK([.C15]));&quot;,,&quot;;&quot;&quot;);IF(ISBLANK([.G15]);COM.MICROSOFT.CONCAT([.D15];&quot;,&quot;;ORG.LIBREOFFICE.REGEX([.E15];&quot;,&quot;;&quot; &quot;;&quot;g&quot;);&quot;,&quot;);COM.MICROSOFT.CONCAT([.H15];&quot;,&quot;;ORG.LIBREOFFICE.REGEX([.I15];&quot;,&quot;;&quot; &quot;;&quot;g&quot;);&quot;,&quot;));ORG.LIBREOFFICE.REGEX([.F15];&quot;,&quot;;&quot; &quot;;&quot;g&quot;))" office:value-type="string" office:string-value="12,LCSC,C221880,C&amp;K,PTS645SM43SMTR92LFS,6x6mm tactile switch" calcext:value-type="string">
            <text:p>12,LCSC,C221880,C&amp;K,PTS645SM43SMTR92LFS,6x6mm tactile switch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6769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4DR</text:p>
          </table:table-cell>
          <table:table-cell office:value-type="string" calcext:value-type="string">
            <text:p>hex inverter, Schmitt trigger input</text:p>
          </table:table-cell>
          <table:table-cell table:number-columns-repeated="3"/>
          <table:table-cell table:formula="of:=COM.MICROSOFT.CONCAT(TEXT([.A16];&quot;#&quot;);&quot;,&quot;;IF(ISBLANK([.B16]);&quot;&quot;;COM.MICROSOFT.CONCAT(&quot;DigiKey,&quot;;[.B16];&quot;,&quot;));IF(ISBLANK([.C16]);&quot;&quot;;COM.MICROSOFT.CONCAT(&quot;LCSC,&quot;;[.C16];&quot;,&quot;));IF(AND(ISBLANK([.B16]);ISBLANK([.C16]));&quot;,,&quot;;&quot;&quot;);IF(ISBLANK([.G16]);COM.MICROSOFT.CONCAT([.D16];&quot;,&quot;;ORG.LIBREOFFICE.REGEX([.E16];&quot;,&quot;;&quot; &quot;;&quot;g&quot;);&quot;,&quot;);COM.MICROSOFT.CONCAT([.H16];&quot;,&quot;;ORG.LIBREOFFICE.REGEX([.I16];&quot;,&quot;;&quot; &quot;;&quot;g&quot;);&quot;,&quot;));ORG.LIBREOFFICE.REGEX([.F16];&quot;,&quot;;&quot; &quot;;&quot;g&quot;))" office:value-type="string" office:string-value="13,LCSC,C6769,Texas Instruments,SN74HCT14DR,hex inverter  Schmitt trigger input" calcext:value-type="string">
            <text:p>13,LCSC,C6769,Texas Instruments,SN74HCT14DR,hex inverter <text:s/>Schmitt trigger input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AM1043-16-ND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6-08-L-S-RA</text:p>
          </table:table-cell>
          <table:table-cell office:value-type="string" calcext:value-type="string">
            <text:p>right-angle pin header, 1x16, .100"</text:p>
          </table:table-cell>
          <table:table-cell/>
          <table:table-cell office:value-type="string" calcext:value-type="string">
            <text:p>XKB Connectivity</text:p>
          </table:table-cell>
          <table:table-cell office:value-type="string" calcext:value-type="string">
            <text:p>X6511WR-16H-C30D60R2</text:p>
          </table:table-cell>
          <table:table-cell table:formula="of:=COM.MICROSOFT.CONCAT(TEXT([.A17];&quot;#&quot;);&quot;,&quot;;IF(ISBLANK([.B17]);&quot;&quot;;COM.MICROSOFT.CONCAT(&quot;DigiKey,&quot;;[.B17];&quot;,&quot;));IF(ISBLANK([.C17]);&quot;&quot;;COM.MICROSOFT.CONCAT(&quot;LCSC,&quot;;[.C17];&quot;,&quot;));IF(AND(ISBLANK([.B17]);ISBLANK([.C17]));&quot;,,&quot;;&quot;&quot;);IF(ISBLANK([.G17]);COM.MICROSOFT.CONCAT([.D17];&quot;,&quot;;ORG.LIBREOFFICE.REGEX([.E17];&quot;,&quot;;&quot; &quot;;&quot;g&quot;);&quot;,&quot;);COM.MICROSOFT.CONCAT([.H17];&quot;,&quot;;ORG.LIBREOFFICE.REGEX([.I17];&quot;,&quot;;&quot; &quot;;&quot;g&quot;);&quot;,&quot;));ORG.LIBREOFFICE.REGEX([.F17];&quot;,&quot;;&quot; &quot;;&quot;g&quot;))" office:value-type="string" office:string-value="14,DigiKey,SAM1043-16-ND,Samtec,TSW-116-08-L-S-RA,right-angle pin header  1x16  .100&quot;" calcext:value-type="string">
            <text:p>14,DigiKey,SAM1043-16-ND,Samtec,TSW-116-08-L-S-RA,right-angle pin header <text:s/>1x16 <text:s/>.100"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AM1045-10-ND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0-08-S-D-RA</text:p>
          </table:table-cell>
          <table:table-cell office:value-type="string" calcext:value-type="string">
            <text:p>right-angle pin header, 2x10, .100"</text:p>
          </table:table-cell>
          <table:table-cell/>
          <table:table-cell office:value-type="string" calcext:value-type="string">
            <text:p>XKB Connectivity</text:p>
          </table:table-cell>
          <table:table-cell office:value-type="string" calcext:value-type="string">
            <text:p>X6521WR-2x10H-C30D60</text:p>
          </table:table-cell>
          <table:table-cell table:formula="of:=COM.MICROSOFT.CONCAT(TEXT([.A18];&quot;#&quot;);&quot;,&quot;;IF(ISBLANK([.B18]);&quot;&quot;;COM.MICROSOFT.CONCAT(&quot;DigiKey,&quot;;[.B18];&quot;,&quot;));IF(ISBLANK([.C18]);&quot;&quot;;COM.MICROSOFT.CONCAT(&quot;LCSC,&quot;;[.C18];&quot;,&quot;));IF(AND(ISBLANK([.B18]);ISBLANK([.C18]));&quot;,,&quot;;&quot;&quot;);IF(ISBLANK([.G18]);COM.MICROSOFT.CONCAT([.D18];&quot;,&quot;;ORG.LIBREOFFICE.REGEX([.E18];&quot;,&quot;;&quot; &quot;;&quot;g&quot;);&quot;,&quot;);COM.MICROSOFT.CONCAT([.H18];&quot;,&quot;;ORG.LIBREOFFICE.REGEX([.I18];&quot;,&quot;;&quot; &quot;;&quot;g&quot;);&quot;,&quot;));ORG.LIBREOFFICE.REGEX([.F18];&quot;,&quot;;&quot; &quot;;&quot;g&quot;))" office:value-type="string" office:string-value="15,DigiKey,SAM1045-10-ND,Samtec,TSW-110-08-S-D-RA,right-angle pin header  2x10  .100&quot;" calcext:value-type="string">
            <text:p>15,DigiKey,SAM1045-10-ND,Samtec,TSW-110-08-S-D-RA,right-angle pin header <text:s/>2x10 <text:s/>.100"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AM1043-13-ND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13-08-L-S-RA</text:p>
          </table:table-cell>
          <table:table-cell office:value-type="string" calcext:value-type="string">
            <text:p>right-angle pin header, 1x13, .100"</text:p>
          </table:table-cell>
          <table:table-cell/>
          <table:table-cell office:value-type="string" calcext:value-type="string">
            <text:p>XKB Connectivity</text:p>
          </table:table-cell>
          <table:table-cell office:value-type="string" calcext:value-type="string">
            <text:p>X6511WR-13H-C30D60R2</text:p>
          </table:table-cell>
          <table:table-cell table:formula="of:=COM.MICROSOFT.CONCAT(TEXT([.A19];&quot;#&quot;);&quot;,&quot;;IF(ISBLANK([.B19]);&quot;&quot;;COM.MICROSOFT.CONCAT(&quot;DigiKey,&quot;;[.B19];&quot;,&quot;));IF(ISBLANK([.C19]);&quot;&quot;;COM.MICROSOFT.CONCAT(&quot;LCSC,&quot;;[.C19];&quot;,&quot;));IF(AND(ISBLANK([.B19]);ISBLANK([.C19]));&quot;,,&quot;;&quot;&quot;);IF(ISBLANK([.G19]);COM.MICROSOFT.CONCAT([.D19];&quot;,&quot;;ORG.LIBREOFFICE.REGEX([.E19];&quot;,&quot;;&quot; &quot;;&quot;g&quot;);&quot;,&quot;);COM.MICROSOFT.CONCAT([.H19];&quot;,&quot;;ORG.LIBREOFFICE.REGEX([.I19];&quot;,&quot;;&quot; &quot;;&quot;g&quot;);&quot;,&quot;));ORG.LIBREOFFICE.REGEX([.F19];&quot;,&quot;;&quot; &quot;;&quot;g&quot;))" office:value-type="string" office:string-value="16,DigiKey,SAM1043-13-ND,Samtec,TSW-113-08-L-S-RA,right-angle pin header  1x13  .100&quot;" calcext:value-type="string">
            <text:p>16,DigiKey,SAM1043-13-ND,Samtec,TSW-113-08-L-S-RA,right-angle pin header <text:s/>1x13 <text:s/>.100"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C108078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3.3kΩ 0603 resistor</text:p>
          </table:table-cell>
          <table:table-cell table:number-columns-repeated="3"/>
          <table:table-cell table:formula="of:=COM.MICROSOFT.CONCAT(TEXT([.A20];&quot;#&quot;);&quot;,&quot;;IF(ISBLANK([.B20]);&quot;&quot;;COM.MICROSOFT.CONCAT(&quot;DigiKey,&quot;;[.B20];&quot;,&quot;));IF(ISBLANK([.C20]);&quot;&quot;;COM.MICROSOFT.CONCAT(&quot;LCSC,&quot;;[.C20];&quot;,&quot;));IF(AND(ISBLANK([.B20]);ISBLANK([.C20]));&quot;,,&quot;;&quot;&quot;);IF(ISBLANK([.G20]);COM.MICROSOFT.CONCAT([.D20];&quot;,&quot;;ORG.LIBREOFFICE.REGEX([.E20];&quot;,&quot;;&quot; &quot;;&quot;g&quot;);&quot;,&quot;);COM.MICROSOFT.CONCAT([.H20];&quot;,&quot;;ORG.LIBREOFFICE.REGEX([.I20];&quot;,&quot;;&quot; &quot;;&quot;g&quot;);&quot;,&quot;));ORG.LIBREOFFICE.REGEX([.F20];&quot;,&quot;;&quot; &quot;;&quot;g&quot;))" office:value-type="string" office:string-value="17,LCSC,C108078,Yageo,RC0603FR-073K3L,3.3kΩ 0603 resistor" calcext:value-type="string">
            <text:p>17,LCSC,C108078,Yageo,RC0603FR-073K3L,3.3kΩ 0603 resistor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463-ND</text:p>
          </table:table-cell>
          <table:table-cell/>
          <table:table-cell office:value-type="string" calcext:value-type="string">
            <text:p>Aries Electronics</text:p>
          </table:table-cell>
          <table:table-cell table:style-name="ce5" office:value-type="string" calcext:value-type="string">
            <text:p>1108800</text:p>
          </table:table-cell>
          <table:table-cell office:value-type="string" calcext:value-type="string">
            <text:p>half-size oscillator socket</text:p>
          </table:table-cell>
          <table:table-cell table:number-columns-repeated="3"/>
          <table:table-cell table:formula="of:=COM.MICROSOFT.CONCAT(TEXT([.A21];&quot;#&quot;);&quot;,&quot;;IF(ISBLANK([.B21]);&quot;&quot;;COM.MICROSOFT.CONCAT(&quot;DigiKey,&quot;;[.B21];&quot;,&quot;));IF(ISBLANK([.C21]);&quot;&quot;;COM.MICROSOFT.CONCAT(&quot;LCSC,&quot;;[.C21];&quot;,&quot;));IF(AND(ISBLANK([.B21]);ISBLANK([.C21]));&quot;,,&quot;;&quot;&quot;);IF(ISBLANK([.G21]);COM.MICROSOFT.CONCAT([.D21];&quot;,&quot;;ORG.LIBREOFFICE.REGEX([.E21];&quot;,&quot;;&quot; &quot;;&quot;g&quot;);&quot;,&quot;);COM.MICROSOFT.CONCAT([.H21];&quot;,&quot;;ORG.LIBREOFFICE.REGEX([.I21];&quot;,&quot;;&quot; &quot;;&quot;g&quot;);&quot;,&quot;));ORG.LIBREOFFICE.REGEX([.F21];&quot;,&quot;;&quot; &quot;;&quot;g&quot;))" office:value-type="string" office:string-value="18,DigiKey,A463-ND,Aries Electronics,1108800,half-size oscillator socket" calcext:value-type="string">
            <text:p>18,DigiKey,A463-ND,Aries Electronics,1108800,half-size oscillator socket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269-4574-ND</text:p>
          </table:table-cell>
          <table:table-cell/>
          <table:table-cell office:value-type="string" calcext:value-type="string">
            <text:p>Zilog</text:p>
          </table:table-cell>
          <table:table-cell office:value-type="string" calcext:value-type="string">
            <text:p>Z84C0010AEG</text:p>
          </table:table-cell>
          <table:table-cell office:value-type="string" calcext:value-type="string">
            <text:p>Z80 CPU, 10 MHz</text:p>
          </table:table-cell>
          <table:table-cell table:number-columns-repeated="3"/>
          <table:table-cell table:formula="of:=COM.MICROSOFT.CONCAT(TEXT([.A22];&quot;#&quot;);&quot;,&quot;;IF(ISBLANK([.B22]);&quot;&quot;;COM.MICROSOFT.CONCAT(&quot;DigiKey,&quot;;[.B22];&quot;,&quot;));IF(ISBLANK([.C22]);&quot;&quot;;COM.MICROSOFT.CONCAT(&quot;LCSC,&quot;;[.C22];&quot;,&quot;));IF(AND(ISBLANK([.B22]);ISBLANK([.C22]));&quot;,,&quot;;&quot;&quot;);IF(ISBLANK([.G22]);COM.MICROSOFT.CONCAT([.D22];&quot;,&quot;;ORG.LIBREOFFICE.REGEX([.E22];&quot;,&quot;;&quot; &quot;;&quot;g&quot;);&quot;,&quot;);COM.MICROSOFT.CONCAT([.H22];&quot;,&quot;;ORG.LIBREOFFICE.REGEX([.I22];&quot;,&quot;;&quot; &quot;;&quot;g&quot;);&quot;,&quot;));ORG.LIBREOFFICE.REGEX([.F22];&quot;,&quot;;&quot; &quot;;&quot;g&quot;))" office:value-type="string" office:string-value="19,DigiKey,269-4574-ND,Zilog,Z84C0010AEG,Z80 CPU  10 MHz" calcext:value-type="string">
            <text:p>19,DigiKey,269-4574-ND,Zilog,Z84C0010AEG,Z80 CPU <text:s/>10 MHz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35-9167-5-ND</text:p>
          </table:table-cell>
          <table:table-cell/>
          <table:table-cell office:value-type="string" calcext:value-type="string">
            <text:p>Abracon</text:p>
          </table:table-cell>
          <table:table-cell office:value-type="string" calcext:value-type="string">
            <text:p>ACH-10.000MHZ-EK</text:p>
          </table:table-cell>
          <table:table-cell office:value-type="string" calcext:value-type="string">
            <text:p>TTL oscillator, 10 MHz</text:p>
          </table:table-cell>
          <table:table-cell table:number-columns-repeated="3"/>
          <table:table-cell table:formula="of:=COM.MICROSOFT.CONCAT(TEXT([.A23];&quot;#&quot;);&quot;,&quot;;IF(ISBLANK([.B23]);&quot;&quot;;COM.MICROSOFT.CONCAT(&quot;DigiKey,&quot;;[.B23];&quot;,&quot;));IF(ISBLANK([.C23]);&quot;&quot;;COM.MICROSOFT.CONCAT(&quot;LCSC,&quot;;[.C23];&quot;,&quot;));IF(AND(ISBLANK([.B23]);ISBLANK([.C23]));&quot;,,&quot;;&quot;&quot;);IF(ISBLANK([.G23]);COM.MICROSOFT.CONCAT([.D23];&quot;,&quot;;ORG.LIBREOFFICE.REGEX([.E23];&quot;,&quot;;&quot; &quot;;&quot;g&quot;);&quot;,&quot;);COM.MICROSOFT.CONCAT([.H23];&quot;,&quot;;ORG.LIBREOFFICE.REGEX([.I23];&quot;,&quot;;&quot; &quot;;&quot;g&quot;);&quot;,&quot;));ORG.LIBREOFFICE.REGEX([.F23];&quot;,&quot;;&quot; &quot;;&quot;g&quot;))" office:value-type="string" office:string-value="20,DigiKey,535-9167-5-ND,Abracon,ACH-10.000MHZ-EK,TTL oscillator  10 MHz" calcext:value-type="string">
            <text:p>20,DigiKey,535-9167-5-ND,Abracon,ACH-10.000MHZ-EK,TTL oscillator <text:s/>10 MHz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SAM1043-39-ND</text:p>
          </table:table-cell>
          <table:table-cell/>
          <table:table-cell office:value-type="string" calcext:value-type="string">
            <text:p>Samtec</text:p>
          </table:table-cell>
          <table:table-cell office:value-type="string" calcext:value-type="string">
            <text:p>TSW-139-08-L-S-RA</text:p>
          </table:table-cell>
          <table:table-cell office:value-type="string" calcext:value-type="string">
            <text:p>right-angle pin header, 1x39, .100"</text:p>
          </table:table-cell>
          <table:table-cell office:value-type="string" calcext:value-type="string">
            <text:p>C2883727 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R-39H-C30D60R2</text:p>
          </table:table-cell>
          <table:table-cell table:formula="of:=COM.MICROSOFT.CONCAT(TEXT([.A24];&quot;#&quot;);&quot;,&quot;;IF(ISBLANK([.B24]);&quot;&quot;;COM.MICROSOFT.CONCAT(&quot;DigiKey,&quot;;[.B24];&quot;,&quot;));IF(ISBLANK([.C24]);&quot;&quot;;COM.MICROSOFT.CONCAT(&quot;LCSC,&quot;;[.C24];&quot;,&quot;));IF(AND(ISBLANK([.B24]);ISBLANK([.C24]));&quot;,,&quot;;&quot;&quot;);IF(ISBLANK([.G24]);COM.MICROSOFT.CONCAT([.D24];&quot;,&quot;;ORG.LIBREOFFICE.REGEX([.E24];&quot;,&quot;;&quot; &quot;;&quot;g&quot;);&quot;,&quot;);COM.MICROSOFT.CONCAT([.H24];&quot;,&quot;;ORG.LIBREOFFICE.REGEX([.I24];&quot;,&quot;;&quot; &quot;;&quot;g&quot;);&quot;,&quot;));ORG.LIBREOFFICE.REGEX([.F24];&quot;,&quot;;&quot; &quot;;&quot;g&quot;))" office:value-type="string" office:string-value="21,DigiKey,SAM1043-39-ND,XKB Connectivity,X6511WR-39H-C30D60R2,right-angle pin header  1x39  .100&quot;" calcext:value-type="string">
            <text:p>21,DigiKey,SAM1043-39-ND,XKB Connectivity,X6511WR-39H-C30D60R2,right-angle pin header <text:s/>1x39 <text:s/>.100"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C99782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4K7L</text:p>
          </table:table-cell>
          <table:table-cell office:value-type="string" calcext:value-type="string">
            <text:p>4.7kΩ 0603 resistor</text:p>
          </table:table-cell>
          <table:table-cell table:number-columns-repeated="3"/>
          <table:table-cell table:formula="of:=COM.MICROSOFT.CONCAT(TEXT([.A25];&quot;#&quot;);&quot;,&quot;;IF(ISBLANK([.B25]);&quot;&quot;;COM.MICROSOFT.CONCAT(&quot;DigiKey,&quot;;[.B25];&quot;,&quot;));IF(ISBLANK([.C25]);&quot;&quot;;COM.MICROSOFT.CONCAT(&quot;LCSC,&quot;;[.C25];&quot;,&quot;));IF(AND(ISBLANK([.B25]);ISBLANK([.C25]));&quot;,,&quot;;&quot;&quot;);IF(ISBLANK([.G25]);COM.MICROSOFT.CONCAT([.D25];&quot;,&quot;;ORG.LIBREOFFICE.REGEX([.E25];&quot;,&quot;;&quot; &quot;;&quot;g&quot;);&quot;,&quot;);COM.MICROSOFT.CONCAT([.H25];&quot;,&quot;;ORG.LIBREOFFICE.REGEX([.I25];&quot;,&quot;;&quot; &quot;;&quot;g&quot;);&quot;,&quot;));ORG.LIBREOFFICE.REGEX([.F25];&quot;,&quot;;&quot; &quot;;&quot;g&quot;))" office:value-type="string" office:string-value="22,LCSC,C99782,Yageo,RC0603FR-074K7L,4.7kΩ 0603 resistor" calcext:value-type="string">
            <text:p>22,LCSC,C99782,Yageo,RC0603FR-074K7L,4.7kΩ 0603 resistor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C22548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KL</text:p>
          </table:table-cell>
          <table:table-cell office:value-type="string" calcext:value-type="string">
            <text:p>1 kΩ 0603 resistor</text:p>
          </table:table-cell>
          <table:table-cell table:number-columns-repeated="3"/>
          <table:table-cell table:formula="of:=COM.MICROSOFT.CONCAT(TEXT([.A26];&quot;#&quot;);&quot;,&quot;;IF(ISBLANK([.B26]);&quot;&quot;;COM.MICROSOFT.CONCAT(&quot;DigiKey,&quot;;[.B26];&quot;,&quot;));IF(ISBLANK([.C26]);&quot;&quot;;COM.MICROSOFT.CONCAT(&quot;LCSC,&quot;;[.C26];&quot;,&quot;));IF(AND(ISBLANK([.B26]);ISBLANK([.C26]));&quot;,,&quot;;&quot;&quot;);IF(ISBLANK([.G26]);COM.MICROSOFT.CONCAT([.D26];&quot;,&quot;;ORG.LIBREOFFICE.REGEX([.E26];&quot;,&quot;;&quot; &quot;;&quot;g&quot;);&quot;,&quot;);COM.MICROSOFT.CONCAT([.H26];&quot;,&quot;;ORG.LIBREOFFICE.REGEX([.I26];&quot;,&quot;;&quot; &quot;;&quot;g&quot;);&quot;,&quot;));ORG.LIBREOFFICE.REGEX([.F26];&quot;,&quot;;&quot; &quot;;&quot;g&quot;))" office:value-type="string" office:string-value="23,LCSC,C22548,Yageo,RC0603FR-071KL,1 kΩ 0603 resistor" calcext:value-type="string">
            <text:p>23,LCSC,C22548,Yageo,RC0603FR-071KL,1 kΩ 0603 resistor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2828038</text:p>
          </table:table-cell>
          <table:table-cell office:value-type="string" calcext:value-type="string">
            <text:p>Adam Tech</text:p>
          </table:table-cell>
          <table:table-cell office:value-type="string" calcext:value-type="string">
            <text:p>PLCC-32-AT</text:p>
          </table:table-cell>
          <table:table-cell office:value-type="string" calcext:value-type="string">
            <text:p>PLCC-32 socket, through-hole</text:p>
          </table:table-cell>
          <table:table-cell office:value-type="string" calcext:value-type="string">
            <text:p>C2828038</text:p>
          </table:table-cell>
          <table:table-cell office:value-type="string" calcext:value-type="string">
            <text:p>Nextron</text:p>
          </table:table-cell>
          <table:table-cell office:value-type="float" office:value="15003211010000" calcext:value-type="float">
            <text:p>15003211010000</text:p>
          </table:table-cell>
          <table:table-cell table:formula="of:=COM.MICROSOFT.CONCAT(TEXT([.A27];&quot;#&quot;);&quot;,&quot;;IF(ISBLANK([.B27]);&quot;&quot;;COM.MICROSOFT.CONCAT(&quot;DigiKey,&quot;;[.B27];&quot;,&quot;));IF(ISBLANK([.C27]);&quot;&quot;;COM.MICROSOFT.CONCAT(&quot;LCSC,&quot;;[.C27];&quot;,&quot;));IF(AND(ISBLANK([.B27]);ISBLANK([.C27]));&quot;,,&quot;;&quot;&quot;);IF(ISBLANK([.G27]);COM.MICROSOFT.CONCAT([.D27];&quot;,&quot;;ORG.LIBREOFFICE.REGEX([.E27];&quot;,&quot;;&quot; &quot;;&quot;g&quot;);&quot;,&quot;);COM.MICROSOFT.CONCAT([.H27];&quot;,&quot;;ORG.LIBREOFFICE.REGEX([.I27];&quot;,&quot;;&quot; &quot;;&quot;g&quot;);&quot;,&quot;));ORG.LIBREOFFICE.REGEX([.F27];&quot;,&quot;;&quot; &quot;;&quot;g&quot;))" office:value-type="string" office:string-value="24,LCSC,C2828038,Nextron,15003211010000,PLCC-32 socket  through-hole" calcext:value-type="string">
            <text:p>24,LCSC,C2828038,Nextron,15003211010000,PLCC-32 socket <text:s/>through-hole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ST39SF040-55-4C-NHE-TCT-ND</text:p>
          </table:table-cell>
          <table:table-cell/>
          <table:table-cell office:value-type="string" calcext:value-type="string">
            <text:p>Microchip</text:p>
          </table:table-cell>
          <table:table-cell office:value-type="string" calcext:value-type="string">
            <text:p>SST39SF040-55-4C-NHE-T</text:p>
          </table:table-cell>
          <table:table-cell office:value-type="string" calcext:value-type="string">
            <text:p>512Kx8 flash memory</text:p>
          </table:table-cell>
          <table:table-cell table:number-columns-repeated="3"/>
          <table:table-cell table:formula="of:=COM.MICROSOFT.CONCAT(TEXT([.A28];&quot;#&quot;);&quot;,&quot;;IF(ISBLANK([.B28]);&quot;&quot;;COM.MICROSOFT.CONCAT(&quot;DigiKey,&quot;;[.B28];&quot;,&quot;));IF(ISBLANK([.C28]);&quot;&quot;;COM.MICROSOFT.CONCAT(&quot;LCSC,&quot;;[.C28];&quot;,&quot;));IF(AND(ISBLANK([.B28]);ISBLANK([.C28]));&quot;,,&quot;;&quot;&quot;);IF(ISBLANK([.G28]);COM.MICROSOFT.CONCAT([.D28];&quot;,&quot;;ORG.LIBREOFFICE.REGEX([.E28];&quot;,&quot;;&quot; &quot;;&quot;g&quot;);&quot;,&quot;);COM.MICROSOFT.CONCAT([.H28];&quot;,&quot;;ORG.LIBREOFFICE.REGEX([.I28];&quot;,&quot;;&quot; &quot;;&quot;g&quot;);&quot;,&quot;));ORG.LIBREOFFICE.REGEX([.F28];&quot;,&quot;;&quot; &quot;;&quot;g&quot;))" office:value-type="string" office:string-value="25,DigiKey,SST39SF040-55-4C-NHE-TCT-ND,Microchip,SST39SF040-55-4C-NHE-T,512Kx8 flash memory" calcext:value-type="string">
            <text:p>25,DigiKey,SST39SF040-55-4C-NHE-TCT-ND,Microchip,SST39SF040-55-4C-NHE-T,512Kx8 flash memory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1450-1028-ND</text:p>
          </table:table-cell>
          <table:table-cell/>
          <table:table-cell office:value-type="string" calcext:value-type="string">
            <text:p>Alliance Memory</text:p>
          </table:table-cell>
          <table:table-cell office:value-type="string" calcext:value-type="string">
            <text:p>AS6C4008-55SIN</text:p>
          </table:table-cell>
          <table:table-cell office:value-type="string" calcext:value-type="string">
            <text:p>512Kx8 SRAM</text:p>
          </table:table-cell>
          <table:table-cell table:number-columns-repeated="3"/>
          <table:table-cell table:formula="of:=COM.MICROSOFT.CONCAT(TEXT([.A29];&quot;#&quot;);&quot;,&quot;;IF(ISBLANK([.B29]);&quot;&quot;;COM.MICROSOFT.CONCAT(&quot;DigiKey,&quot;;[.B29];&quot;,&quot;));IF(ISBLANK([.C29]);&quot;&quot;;COM.MICROSOFT.CONCAT(&quot;LCSC,&quot;;[.C29];&quot;,&quot;));IF(AND(ISBLANK([.B29]);ISBLANK([.C29]));&quot;,,&quot;;&quot;&quot;);IF(ISBLANK([.G29]);COM.MICROSOFT.CONCAT([.D29];&quot;,&quot;;ORG.LIBREOFFICE.REGEX([.E29];&quot;,&quot;;&quot; &quot;;&quot;g&quot;);&quot;,&quot;);COM.MICROSOFT.CONCAT([.H29];&quot;,&quot;;ORG.LIBREOFFICE.REGEX([.I29];&quot;,&quot;;&quot; &quot;;&quot;g&quot;);&quot;,&quot;));ORG.LIBREOFFICE.REGEX([.F29];&quot;,&quot;;&quot; &quot;;&quot;g&quot;))" office:value-type="string" office:string-value="26,DigiKey,1450-1028-ND,Alliance Memory,AS6C4008-55SIN,512Kx8 SRAM" calcext:value-type="string">
            <text:p>26,DigiKey,1450-1028-ND,Alliance Memory,AS6C4008-55SIN,512Kx8 SRAM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Texas Instruments</text:p>
          </table:table-cell>
          <table:table-cell office:value-type="string" calcext:value-type="string">
            <text:p>CD74HCT670M</text:p>
          </table:table-cell>
          <table:table-cell office:value-type="string" calcext:value-type="string">
            <text:p>4x4 register file w/ 3-state output</text:p>
          </table:table-cell>
          <table:table-cell table:number-columns-repeated="3"/>
          <table:table-cell table:formula="of:=COM.MICROSOFT.CONCAT(TEXT([.A30];&quot;#&quot;);&quot;,&quot;;IF(ISBLANK([.B30]);&quot;&quot;;COM.MICROSOFT.CONCAT(&quot;DigiKey,&quot;;[.B30];&quot;,&quot;));IF(ISBLANK([.C30]);&quot;&quot;;COM.MICROSOFT.CONCAT(&quot;LCSC,&quot;;[.C30];&quot;,&quot;));IF(AND(ISBLANK([.B30]);ISBLANK([.C30]));&quot;,,&quot;;&quot;&quot;);IF(ISBLANK([.G30]);COM.MICROSOFT.CONCAT([.D30];&quot;,&quot;;ORG.LIBREOFFICE.REGEX([.E30];&quot;,&quot;;&quot; &quot;;&quot;g&quot;);&quot;,&quot;);COM.MICROSOFT.CONCAT([.H30];&quot;,&quot;;ORG.LIBREOFFICE.REGEX([.I30];&quot;,&quot;;&quot; &quot;;&quot;g&quot;);&quot;,&quot;));ORG.LIBREOFFICE.REGEX([.F30];&quot;,&quot;;&quot; &quot;;&quot;g&quot;))" office:value-type="string" office:string-value="27,,,Texas Instruments,CD74HCT670M,4x4 register file w/ 3-state output" calcext:value-type="string">
            <text:p>27,,,Texas Instruments,CD74HCT670M,4x4 register file w/ 3-state output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C1523702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9D</text:p>
          </table:table-cell>
          <table:table-cell office:value-type="string" calcext:value-type="string">
            <text:p>dual 2-line to 4-line demux</text:p>
          </table:table-cell>
          <table:table-cell table:number-columns-repeated="3"/>
          <table:table-cell table:formula="of:=COM.MICROSOFT.CONCAT(TEXT([.A31];&quot;#&quot;);&quot;,&quot;;IF(ISBLANK([.B31]);&quot;&quot;;COM.MICROSOFT.CONCAT(&quot;DigiKey,&quot;;[.B31];&quot;,&quot;));IF(ISBLANK([.C31]);&quot;&quot;;COM.MICROSOFT.CONCAT(&quot;LCSC,&quot;;[.C31];&quot;,&quot;));IF(AND(ISBLANK([.B31]);ISBLANK([.C31]));&quot;,,&quot;;&quot;&quot;);IF(ISBLANK([.G31]);COM.MICROSOFT.CONCAT([.D31];&quot;,&quot;;ORG.LIBREOFFICE.REGEX([.E31];&quot;,&quot;;&quot; &quot;;&quot;g&quot;);&quot;,&quot;);COM.MICROSOFT.CONCAT([.H31];&quot;,&quot;;ORG.LIBREOFFICE.REGEX([.I31];&quot;,&quot;;&quot; &quot;;&quot;g&quot;);&quot;,&quot;));ORG.LIBREOFFICE.REGEX([.F31];&quot;,&quot;;&quot; &quot;;&quot;g&quot;))" office:value-type="string" office:string-value="28,LCSC,C1523702,Texas Instruments,SN74HCT139D,dual 2-line to 4-line demux" calcext:value-type="string">
            <text:p>28,LCSC,C1523702,Texas Instruments,SN74HCT139D,dual 2-line to 4-line demux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Texas Instruments</text:p>
          </table:table-cell>
          <table:table-cell office:value-type="string" calcext:value-type="string">
            <text:p>SN74HCT74DR</text:p>
          </table:table-cell>
          <table:table-cell office:value-type="string" calcext:value-type="string">
            <text:p>Dual D-Type Positive-Edge-Triggered Flip-Flips With Clear and Preset</text:p>
          </table:table-cell>
          <table:table-cell table:number-columns-repeated="3"/>
          <table:table-cell table:formula="of:=COM.MICROSOFT.CONCAT(TEXT([.A32];&quot;#&quot;);&quot;,&quot;;IF(ISBLANK([.B32]);&quot;&quot;;COM.MICROSOFT.CONCAT(&quot;DigiKey,&quot;;[.B32];&quot;,&quot;));IF(ISBLANK([.C32]);&quot;&quot;;COM.MICROSOFT.CONCAT(&quot;LCSC,&quot;;[.C32];&quot;,&quot;));IF(AND(ISBLANK([.B32]);ISBLANK([.C32]));&quot;,,&quot;;&quot;&quot;);IF(ISBLANK([.G32]);COM.MICROSOFT.CONCAT([.D32];&quot;,&quot;;ORG.LIBREOFFICE.REGEX([.E32];&quot;,&quot;;&quot; &quot;;&quot;g&quot;);&quot;,&quot;);COM.MICROSOFT.CONCAT([.H32];&quot;,&quot;;ORG.LIBREOFFICE.REGEX([.I32];&quot;,&quot;;&quot; &quot;;&quot;g&quot;);&quot;,&quot;));ORG.LIBREOFFICE.REGEX([.F32];&quot;,&quot;;&quot; &quot;;&quot;g&quot;))" office:value-type="string" office:string-value="29,,,Texas Instruments,SN74HCT74DR,Dual D-Type Positive-Edge-Triggered Flip-Flips With Clear and Preset" calcext:value-type="string">
            <text:p>29,,,Texas Instruments,SN74HCT74DR,Dual D-Type Positive-Edge-Triggered Flip-Flips With Clear and Preset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C352958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138DR</text:p>
          </table:table-cell>
          <table:table-cell office:value-type="string" calcext:value-type="string">
            <text:p>3-Line to 8-Line Decoders/Demultiplexers</text:p>
          </table:table-cell>
          <table:table-cell table:number-columns-repeated="3"/>
          <table:table-cell table:formula="of:=COM.MICROSOFT.CONCAT(TEXT([.A33];&quot;#&quot;);&quot;,&quot;;IF(ISBLANK([.B33]);&quot;&quot;;COM.MICROSOFT.CONCAT(&quot;DigiKey,&quot;;[.B33];&quot;,&quot;));IF(ISBLANK([.C33]);&quot;&quot;;COM.MICROSOFT.CONCAT(&quot;LCSC,&quot;;[.C33];&quot;,&quot;));IF(AND(ISBLANK([.B33]);ISBLANK([.C33]));&quot;,,&quot;;&quot;&quot;);IF(ISBLANK([.G33]);COM.MICROSOFT.CONCAT([.D33];&quot;,&quot;;ORG.LIBREOFFICE.REGEX([.E33];&quot;,&quot;;&quot; &quot;;&quot;g&quot;);&quot;,&quot;);COM.MICROSOFT.CONCAT([.H33];&quot;,&quot;;ORG.LIBREOFFICE.REGEX([.I33];&quot;,&quot;;&quot; &quot;;&quot;g&quot;);&quot;,&quot;));ORG.LIBREOFFICE.REGEX([.F33];&quot;,&quot;;&quot; &quot;;&quot;g&quot;))" office:value-type="string" office:string-value="30,LCSC,C352958,Texas Instruments,SN74HCT138DR,3-Line to 8-Line Decoders/Demultiplexers" calcext:value-type="string">
            <text:p>30,LCSC,C352958,Texas Instruments,SN74HCT138DR,3-Line to 8-Line Decoders/Demultiplexers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C29936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5KA8NNNC</text:p>
          </table:table-cell>
          <table:table-cell office:value-type="string" calcext:value-type="string">
            <text:p>1 µF 0603 capacitor</text:p>
          </table:table-cell>
          <table:table-cell table:number-columns-repeated="3"/>
          <table:table-cell table:formula="of:=COM.MICROSOFT.CONCAT(TEXT([.A34];&quot;#&quot;);&quot;,&quot;;IF(ISBLANK([.B34]);&quot;&quot;;COM.MICROSOFT.CONCAT(&quot;DigiKey,&quot;;[.B34];&quot;,&quot;));IF(ISBLANK([.C34]);&quot;&quot;;COM.MICROSOFT.CONCAT(&quot;LCSC,&quot;;[.C34];&quot;,&quot;));IF(AND(ISBLANK([.B34]);ISBLANK([.C34]));&quot;,,&quot;;&quot;&quot;);IF(ISBLANK([.G34]);COM.MICROSOFT.CONCAT([.D34];&quot;,&quot;;ORG.LIBREOFFICE.REGEX([.E34];&quot;,&quot;;&quot; &quot;;&quot;g&quot;);&quot;,&quot;);COM.MICROSOFT.CONCAT([.H34];&quot;,&quot;;ORG.LIBREOFFICE.REGEX([.I34];&quot;,&quot;;&quot; &quot;;&quot;g&quot;);&quot;,&quot;));ORG.LIBREOFFICE.REGEX([.F34];&quot;,&quot;;&quot; &quot;;&quot;g&quot;))" office:value-type="string" office:string-value="31,LCSC,C29936,Samsung,CL10B105KA8NNNC,1 µF 0603 capacitor" calcext:value-type="string">
            <text:p>31,LCSC,C29936,Samsung,CL10B105KA8NNNC,1 µF 0603 capacitor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C178292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67997-210HLF</text:p>
          </table:table-cell>
          <table:table-cell office:value-type="string" calcext:value-type="string">
            <text:p>2x5 pin header, .100" spacing</text:p>
          </table:table-cell>
          <table:table-cell table:number-columns-repeated="3"/>
          <table:table-cell table:formula="of:=COM.MICROSOFT.CONCAT(TEXT([.A35];&quot;#&quot;);&quot;,&quot;;IF(ISBLANK([.B35]);&quot;&quot;;COM.MICROSOFT.CONCAT(&quot;DigiKey,&quot;;[.B35];&quot;,&quot;));IF(ISBLANK([.C35]);&quot;&quot;;COM.MICROSOFT.CONCAT(&quot;LCSC,&quot;;[.C35];&quot;,&quot;));IF(AND(ISBLANK([.B35]);ISBLANK([.C35]));&quot;,,&quot;;&quot;&quot;);IF(ISBLANK([.G35]);COM.MICROSOFT.CONCAT([.D35];&quot;,&quot;;ORG.LIBREOFFICE.REGEX([.E35];&quot;,&quot;;&quot; &quot;;&quot;g&quot;);&quot;,&quot;);COM.MICROSOFT.CONCAT([.H35];&quot;,&quot;;ORG.LIBREOFFICE.REGEX([.I35];&quot;,&quot;;&quot; &quot;;&quot;g&quot;);&quot;,&quot;));ORG.LIBREOFFICE.REGEX([.F35];&quot;,&quot;;&quot; &quot;;&quot;g&quot;))" office:value-type="string" office:string-value="32,LCSC,C178292,Amphenol,67997-210HLF,2x5 pin header  .100&quot; spacing" calcext:value-type="string">
            <text:p>32,LCSC,C178292,Amphenol,67997-210HLF,2x5 pin header <text:s/>.100" spacing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90-09MA-ND</text:p>
          </table:table-cell>
          <table:table-cell/>
          <table:table-cell office:value-type="string" calcext:value-type="string">
            <text:p>Norcomp</text:p>
          </table:table-cell>
          <table:table-cell office:value-type="string" calcext:value-type="string">
            <text:p>190-009-163R001</text:p>
          </table:table-cell>
          <table:table-cell office:value-type="string" calcext:value-type="string">
            <text:p>DB9 male connector, surface mount right angle</text:p>
          </table:table-cell>
          <table:table-cell table:number-columns-repeated="3"/>
          <table:table-cell table:formula="of:=COM.MICROSOFT.CONCAT(TEXT([.A36];&quot;#&quot;);&quot;,&quot;;IF(ISBLANK([.B36]);&quot;&quot;;COM.MICROSOFT.CONCAT(&quot;DigiKey,&quot;;[.B36];&quot;,&quot;));IF(ISBLANK([.C36]);&quot;&quot;;COM.MICROSOFT.CONCAT(&quot;LCSC,&quot;;[.C36];&quot;,&quot;));IF(AND(ISBLANK([.B36]);ISBLANK([.C36]));&quot;,,&quot;;&quot;&quot;);IF(ISBLANK([.G36]);COM.MICROSOFT.CONCAT([.D36];&quot;,&quot;;ORG.LIBREOFFICE.REGEX([.E36];&quot;,&quot;;&quot; &quot;;&quot;g&quot;);&quot;,&quot;);COM.MICROSOFT.CONCAT([.H36];&quot;,&quot;;ORG.LIBREOFFICE.REGEX([.I36];&quot;,&quot;;&quot; &quot;;&quot;g&quot;);&quot;,&quot;));ORG.LIBREOFFICE.REGEX([.F36];&quot;,&quot;;&quot; &quot;;&quot;g&quot;))" office:value-type="string" office:string-value="33,DigiKey,190-09MA-ND,Norcomp,190-009-163R001,DB9 male connector  surface mount right angle" calcext:value-type="string">
            <text:p>33,DigiKey,190-09MA-ND,Norcomp,190-009-163R001,DB9 male connector <text:s/>surface mount right angle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706875</text:p>
          </table:table-cell>
          <table:table-cell office:value-type="string" calcext:value-type="string">
            <text:p>Amphenol</text:p>
          </table:table-cell>
          <table:table-cell office:value-type="string" calcext:value-type="string">
            <text:p>68001-203HLF</text:p>
          </table:table-cell>
          <table:table-cell office:value-type="string" calcext:value-type="string">
            <text:p>pin header, 1x3, .100"</text:p>
          </table:table-cell>
          <table:table-cell office:value-type="string" calcext:value-type="string">
            <text:p>C706875</text:p>
          </table:table-cell>
          <table:table-cell office:value-type="string" calcext:value-type="string">
            <text:p>XKB Connectivity</text:p>
          </table:table-cell>
          <table:table-cell office:value-type="string" calcext:value-type="string">
            <text:p>X6511WV-03H-C30D60</text:p>
          </table:table-cell>
          <table:table-cell table:formula="of:=COM.MICROSOFT.CONCAT(TEXT([.A37];&quot;#&quot;);&quot;,&quot;;IF(ISBLANK([.B37]);&quot;&quot;;COM.MICROSOFT.CONCAT(&quot;DigiKey,&quot;;[.B37];&quot;,&quot;));IF(ISBLANK([.C37]);&quot;&quot;;COM.MICROSOFT.CONCAT(&quot;LCSC,&quot;;[.C37];&quot;,&quot;));IF(AND(ISBLANK([.B37]);ISBLANK([.C37]));&quot;,,&quot;;&quot;&quot;);IF(ISBLANK([.G37]);COM.MICROSOFT.CONCAT([.D37];&quot;,&quot;;ORG.LIBREOFFICE.REGEX([.E37];&quot;,&quot;;&quot; &quot;;&quot;g&quot;);&quot;,&quot;);COM.MICROSOFT.CONCAT([.H37];&quot;,&quot;;ORG.LIBREOFFICE.REGEX([.I37];&quot;,&quot;;&quot; &quot;;&quot;g&quot;);&quot;,&quot;));ORG.LIBREOFFICE.REGEX([.F37];&quot;,&quot;;&quot; &quot;;&quot;g&quot;))" office:value-type="string" office:string-value="34,LCSC,C706875,XKB Connectivity,X6511WV-03H-C30D60,pin header  1x3  .100&quot;" calcext:value-type="string">
            <text:p>34,LCSC,C706875,XKB Connectivity,X6511WV-03H-C30D60,pin header <text:s/>1x3 <text:s/>.100"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C2874015</text:p>
          </table:table-cell>
          <table:table-cell office:value-type="string" calcext:value-type="string">
            <text:p>Assmann WSW Components</text:p>
          </table:table-cell>
          <table:table-cell office:value-type="string" calcext:value-type="string">
            <text:p>AR 24-HZL-TT</text:p>
          </table:table-cell>
          <table:table-cell office:value-type="string" calcext:value-type="string">
            <text:p>DIP-24 socket</text:p>
          </table:table-cell>
          <table:table-cell office:value-type="string" calcext:value-type="string">
            <text:p>C2874015</text:p>
          </table:table-cell>
          <table:table-cell office:value-type="string" calcext:value-type="string">
            <text:p>XFCN</text:p>
          </table:table-cell>
          <table:table-cell office:value-type="string" calcext:value-type="string">
            <text:p>IC254V-12-24-0743-P1524</text:p>
          </table:table-cell>
          <table:table-cell table:formula="of:=COM.MICROSOFT.CONCAT(TEXT([.A38];&quot;#&quot;);&quot;,&quot;;IF(ISBLANK([.B38]);&quot;&quot;;COM.MICROSOFT.CONCAT(&quot;DigiKey,&quot;;[.B38];&quot;,&quot;));IF(ISBLANK([.C38]);&quot;&quot;;COM.MICROSOFT.CONCAT(&quot;LCSC,&quot;;[.C38];&quot;,&quot;));IF(AND(ISBLANK([.B38]);ISBLANK([.C38]));&quot;,,&quot;;&quot;&quot;);IF(ISBLANK([.G38]);COM.MICROSOFT.CONCAT([.D38];&quot;,&quot;;ORG.LIBREOFFICE.REGEX([.E38];&quot;,&quot;;&quot; &quot;;&quot;g&quot;);&quot;,&quot;);COM.MICROSOFT.CONCAT([.H38];&quot;,&quot;;ORG.LIBREOFFICE.REGEX([.I38];&quot;,&quot;;&quot; &quot;;&quot;g&quot;);&quot;,&quot;));ORG.LIBREOFFICE.REGEX([.F38];&quot;,&quot;;&quot; &quot;;&quot;g&quot;))" office:value-type="string" office:string-value="36,LCSC,C2874015,XFCN,IC254V-12-24-0743-P1524,DIP-24 socket" calcext:value-type="string">
            <text:p>36,LCSC,C2874015,XFCN,IC254V-12-24-0743-P1524,DIP-24 socket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C6766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HCT04DR</text:p>
          </table:table-cell>
          <table:table-cell office:value-type="string" calcext:value-type="string">
            <text:p>Hex Inverters</text:p>
          </table:table-cell>
          <table:table-cell table:number-columns-repeated="3"/>
          <table:table-cell table:formula="of:=COM.MICROSOFT.CONCAT(TEXT([.A39];&quot;#&quot;);&quot;,&quot;;IF(ISBLANK([.B39]);&quot;&quot;;COM.MICROSOFT.CONCAT(&quot;DigiKey,&quot;;[.B39];&quot;,&quot;));IF(ISBLANK([.C39]);&quot;&quot;;COM.MICROSOFT.CONCAT(&quot;LCSC,&quot;;[.C39];&quot;,&quot;));IF(AND(ISBLANK([.B39]);ISBLANK([.C39]));&quot;,,&quot;;&quot;&quot;);IF(ISBLANK([.G39]);COM.MICROSOFT.CONCAT([.D39];&quot;,&quot;;ORG.LIBREOFFICE.REGEX([.E39];&quot;,&quot;;&quot; &quot;;&quot;g&quot;);&quot;,&quot;);COM.MICROSOFT.CONCAT([.H39];&quot;,&quot;;ORG.LIBREOFFICE.REGEX([.I39];&quot;,&quot;;&quot; &quot;;&quot;g&quot;);&quot;,&quot;));ORG.LIBREOFFICE.REGEX([.F39];&quot;,&quot;;&quot; &quot;;&quot;g&quot;))" office:value-type="string" office:string-value="37,LCSC,C6766,Texas Instruments,SN74HCT04DR,Hex Inverters" calcext:value-type="string">
            <text:p>37,LCSC,C6766,Texas Instruments,SN74HCT04DR,Hex Inverters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C547444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HCT1G08GV,125</text:p>
          </table:table-cell>
          <table:table-cell office:value-type="string" calcext:value-type="string">
            <text:p>2-input AND gate</text:p>
          </table:table-cell>
          <table:table-cell table:number-columns-repeated="3"/>
          <table:table-cell table:formula="of:=COM.MICROSOFT.CONCAT(TEXT([.A40];&quot;#&quot;);&quot;,&quot;;IF(ISBLANK([.B40]);&quot;&quot;;COM.MICROSOFT.CONCAT(&quot;DigiKey,&quot;;[.B40];&quot;,&quot;));IF(ISBLANK([.C40]);&quot;&quot;;COM.MICROSOFT.CONCAT(&quot;LCSC,&quot;;[.C40];&quot;,&quot;));IF(AND(ISBLANK([.B40]);ISBLANK([.C40]));&quot;,,&quot;;&quot;&quot;);IF(ISBLANK([.G40]);COM.MICROSOFT.CONCAT([.D40];&quot;,&quot;;ORG.LIBREOFFICE.REGEX([.E40];&quot;,&quot;;&quot; &quot;;&quot;g&quot;);&quot;,&quot;);COM.MICROSOFT.CONCAT([.H40];&quot;,&quot;;ORG.LIBREOFFICE.REGEX([.I40];&quot;,&quot;;&quot; &quot;;&quot;g&quot;);&quot;,&quot;));ORG.LIBREOFFICE.REGEX([.F40];&quot;,&quot;;&quot; &quot;;&quot;g&quot;))" office:value-type="string" office:string-value="38,LCSC,C547444,Nexperia,74HCT1G08GV 125,2-input AND gate" calcext:value-type="string">
            <text:p>38,LCSC,C547444,Nexperia,74HCT1G08GV 125,2-input AND gate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Motorola</text:p>
          </table:table-cell>
          <table:table-cell office:value-type="string" calcext:value-type="string">
            <text:p>MC68B50</text:p>
          </table:table-cell>
          <table:table-cell office:value-type="string" calcext:value-type="string">
            <text:p>Asynchronous Communications Interface Adapter</text:p>
          </table:table-cell>
          <table:table-cell table:number-columns-repeated="3"/>
          <table:table-cell table:formula="of:=COM.MICROSOFT.CONCAT(TEXT([.A41];&quot;#&quot;);&quot;,&quot;;IF(ISBLANK([.B41]);&quot;&quot;;COM.MICROSOFT.CONCAT(&quot;DigiKey,&quot;;[.B41];&quot;,&quot;));IF(ISBLANK([.C41]);&quot;&quot;;COM.MICROSOFT.CONCAT(&quot;LCSC,&quot;;[.C41];&quot;,&quot;));IF(AND(ISBLANK([.B41]);ISBLANK([.C41]));&quot;,,&quot;;&quot;&quot;);IF(ISBLANK([.G41]);COM.MICROSOFT.CONCAT([.D41];&quot;,&quot;;ORG.LIBREOFFICE.REGEX([.E41];&quot;,&quot;;&quot; &quot;;&quot;g&quot;);&quot;,&quot;);COM.MICROSOFT.CONCAT([.H41];&quot;,&quot;;ORG.LIBREOFFICE.REGEX([.I41];&quot;,&quot;;&quot; &quot;;&quot;g&quot;);&quot;,&quot;));ORG.LIBREOFFICE.REGEX([.F41];&quot;,&quot;;&quot; &quot;;&quot;g&quot;))" office:value-type="string" office:string-value="39,,,Motorola,MC68B50,Asynchronous Communications Interface Adapter" calcext:value-type="string">
            <text:p>39,,,Motorola,MC68B50,Asynchronous Communications Interface Adapter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1727-6058-1-ND</text:p>
          </table:table-cell>
          <table:table-cell/>
          <table:table-cell office:value-type="string" calcext:value-type="string">
            <text:p>Nexperia</text:p>
          </table:table-cell>
          <table:table-cell office:value-type="string" calcext:value-type="string">
            <text:p>74HCT1G32GW,125</text:p>
          </table:table-cell>
          <table:table-cell office:value-type="string" calcext:value-type="string">
            <text:p>2-input OR gate</text:p>
          </table:table-cell>
          <table:table-cell table:number-columns-repeated="3"/>
          <table:table-cell table:formula="of:=COM.MICROSOFT.CONCAT(TEXT([.A42];&quot;#&quot;);&quot;,&quot;;IF(ISBLANK([.B42]);&quot;&quot;;COM.MICROSOFT.CONCAT(&quot;DigiKey,&quot;;[.B42];&quot;,&quot;));IF(ISBLANK([.C42]);&quot;&quot;;COM.MICROSOFT.CONCAT(&quot;LCSC,&quot;;[.C42];&quot;,&quot;));IF(AND(ISBLANK([.B42]);ISBLANK([.C42]));&quot;,,&quot;;&quot;&quot;);IF(ISBLANK([.G42]);COM.MICROSOFT.CONCAT([.D42];&quot;,&quot;;ORG.LIBREOFFICE.REGEX([.E42];&quot;,&quot;;&quot; &quot;;&quot;g&quot;);&quot;,&quot;);COM.MICROSOFT.CONCAT([.H42];&quot;,&quot;;ORG.LIBREOFFICE.REGEX([.I42];&quot;,&quot;;&quot; &quot;;&quot;g&quot;);&quot;,&quot;));ORG.LIBREOFFICE.REGEX([.F42];&quot;,&quot;;&quot; &quot;;&quot;g&quot;))" office:value-type="string" office:string-value="40,DigiKey,1727-6058-1-ND,Nexperia,74HCT1G32GW 125,2-input OR gate" calcext:value-type="string">
            <text:p>40,DigiKey,1727-6058-1-ND,Nexperia,74HCT1G32GW 125,2-input OR gate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296-33360-5-ND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MAX232EID</text:p>
          </table:table-cell>
          <table:table-cell office:value-type="string" calcext:value-type="string">
            <text:p>Dual RS-232 Driver and Receiver With IEC61000-4-2 Protection</text:p>
          </table:table-cell>
          <table:table-cell table:number-columns-repeated="3"/>
          <table:table-cell table:formula="of:=COM.MICROSOFT.CONCAT(TEXT([.A43];&quot;#&quot;);&quot;,&quot;;IF(ISBLANK([.B43]);&quot;&quot;;COM.MICROSOFT.CONCAT(&quot;DigiKey,&quot;;[.B43];&quot;,&quot;));IF(ISBLANK([.C43]);&quot;&quot;;COM.MICROSOFT.CONCAT(&quot;LCSC,&quot;;[.C43];&quot;,&quot;));IF(AND(ISBLANK([.B43]);ISBLANK([.C43]));&quot;,,&quot;;&quot;&quot;);IF(ISBLANK([.G43]);COM.MICROSOFT.CONCAT([.D43];&quot;,&quot;;ORG.LIBREOFFICE.REGEX([.E43];&quot;,&quot;;&quot; &quot;;&quot;g&quot;);&quot;,&quot;);COM.MICROSOFT.CONCAT([.H43];&quot;,&quot;;ORG.LIBREOFFICE.REGEX([.I43];&quot;,&quot;;&quot; &quot;;&quot;g&quot;);&quot;,&quot;));ORG.LIBREOFFICE.REGEX([.F43];&quot;,&quot;;&quot; &quot;;&quot;g&quot;))" office:value-type="string" office:string-value="41,DigiKey,296-33360-5-ND,Texas Instruments,MAX232EID,Dual RS-232 Driver and Receiver With IEC61000-4-2 Protection" calcext:value-type="string">
            <text:p>41,DigiKey,296-33360-5-ND,Texas Instruments,MAX232EID,Dual RS-232 Driver and Receiver With IEC61000-4-2 Protection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Texas Instruments</text:p>
          </table:table-cell>
          <table:table-cell office:value-type="string" calcext:value-type="string">
            <text:p>CD74HCT688M</text:p>
          </table:table-cell>
          <table:table-cell office:value-type="string" calcext:value-type="string">
            <text:p>8-Bit Magnitude Comparator</text:p>
          </table:table-cell>
          <table:table-cell table:number-columns-repeated="3"/>
          <table:table-cell table:formula="of:=COM.MICROSOFT.CONCAT(TEXT([.A44];&quot;#&quot;);&quot;,&quot;;IF(ISBLANK([.B44]);&quot;&quot;;COM.MICROSOFT.CONCAT(&quot;DigiKey,&quot;;[.B44];&quot;,&quot;));IF(ISBLANK([.C44]);&quot;&quot;;COM.MICROSOFT.CONCAT(&quot;LCSC,&quot;;[.C44];&quot;,&quot;));IF(AND(ISBLANK([.B44]);ISBLANK([.C44]));&quot;,,&quot;;&quot;&quot;);IF(ISBLANK([.G44]);COM.MICROSOFT.CONCAT([.D44];&quot;,&quot;;ORG.LIBREOFFICE.REGEX([.E44];&quot;,&quot;;&quot; &quot;;&quot;g&quot;);&quot;,&quot;);COM.MICROSOFT.CONCAT([.H44];&quot;,&quot;;ORG.LIBREOFFICE.REGEX([.I44];&quot;,&quot;;&quot; &quot;;&quot;g&quot;);&quot;,&quot;));ORG.LIBREOFFICE.REGEX([.F44];&quot;,&quot;;&quot; &quot;;&quot;g&quot;))" office:value-type="string" office:string-value="42,,,Texas Instruments,CD74HCT688M,8-Bit Magnitude Comparator" calcext:value-type="string">
            <text:p>42,,,Texas Instruments,CD74HCT688M,8-Bit Magnitude Comparator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XC1181-ND</text:p>
          </table:table-cell>
          <table:table-cell/>
          <table:table-cell office:value-type="string" calcext:value-type="string">
            <text:p>ECS Inc.</text:p>
          </table:table-cell>
          <table:table-cell office:value-type="string" calcext:value-type="string">
            <text:p>ECS-2200BX-073</text:p>
          </table:table-cell>
          <table:table-cell office:value-type="string" calcext:value-type="string">
            <text:p>7.3728 MHz TTL oscillator, half-size</text:p>
          </table:table-cell>
          <table:table-cell table:number-columns-repeated="3"/>
          <table:table-cell table:formula="of:=COM.MICROSOFT.CONCAT(TEXT([.A45];&quot;#&quot;);&quot;,&quot;;IF(ISBLANK([.B45]);&quot;&quot;;COM.MICROSOFT.CONCAT(&quot;DigiKey,&quot;;[.B45];&quot;,&quot;));IF(ISBLANK([.C45]);&quot;&quot;;COM.MICROSOFT.CONCAT(&quot;LCSC,&quot;;[.C45];&quot;,&quot;));IF(AND(ISBLANK([.B45]);ISBLANK([.C45]));&quot;,,&quot;;&quot;&quot;);IF(ISBLANK([.G45]);COM.MICROSOFT.CONCAT([.D45];&quot;,&quot;;ORG.LIBREOFFICE.REGEX([.E45];&quot;,&quot;;&quot; &quot;;&quot;g&quot;);&quot;,&quot;);COM.MICROSOFT.CONCAT([.H45];&quot;,&quot;;ORG.LIBREOFFICE.REGEX([.I45];&quot;,&quot;;&quot; &quot;;&quot;g&quot;);&quot;,&quot;));ORG.LIBREOFFICE.REGEX([.F45];&quot;,&quot;;&quot; &quot;;&quot;g&quot;))" office:value-type="string" office:string-value="43,DigiKey,XC1181-ND,ECS Inc.,ECS-2200BX-073,7.3728 MHz TTL oscillator  half-size" calcext:value-type="string">
            <text:p>43,DigiKey,XC1181-ND,ECS Inc.,ECS-2200BX-073,7.3728 MHz TTL oscillator <text:s/>half-size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1653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C220JB8NNNC</text:p>
          </table:table-cell>
          <table:table-cell office:value-type="string" calcext:value-type="string">
            <text:p>22 pF 0603 capacitor</text:p>
          </table:table-cell>
          <table:table-cell table:number-columns-repeated="3"/>
          <table:table-cell table:formula="of:=COM.MICROSOFT.CONCAT(TEXT([.A46];&quot;#&quot;);&quot;,&quot;;IF(ISBLANK([.B46]);&quot;&quot;;COM.MICROSOFT.CONCAT(&quot;DigiKey,&quot;;[.B46];&quot;,&quot;));IF(ISBLANK([.C46]);&quot;&quot;;COM.MICROSOFT.CONCAT(&quot;LCSC,&quot;;[.C46];&quot;,&quot;));IF(AND(ISBLANK([.B46]);ISBLANK([.C46]));&quot;,,&quot;;&quot;&quot;);IF(ISBLANK([.G46]);COM.MICROSOFT.CONCAT([.D46];&quot;,&quot;;ORG.LIBREOFFICE.REGEX([.E46];&quot;,&quot;;&quot; &quot;;&quot;g&quot;);&quot;,&quot;);COM.MICROSOFT.CONCAT([.H46];&quot;,&quot;;ORG.LIBREOFFICE.REGEX([.I46];&quot;,&quot;;&quot; &quot;;&quot;g&quot;);&quot;,&quot;));ORG.LIBREOFFICE.REGEX([.F46];&quot;,&quot;;&quot; &quot;;&quot;g&quot;))" office:value-type="string" office:string-value="44,LCSC,C1653,Samsung,CL10C220JB8NNNC,22 pF 0603 capacitor" calcext:value-type="string">
            <text:p>44,LCSC,C1653,Samsung,CL10C220JB8NNNC,22 pF 0603 capacitor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C412252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GRM31CR60J227ME11L</text:p>
          </table:table-cell>
          <table:table-cell office:value-type="string" calcext:value-type="string">
            <text:p>220 µF 1206 capacitor</text:p>
          </table:table-cell>
          <table:table-cell table:number-columns-repeated="3"/>
          <table:table-cell table:formula="of:=COM.MICROSOFT.CONCAT(TEXT([.A47];&quot;#&quot;);&quot;,&quot;;IF(ISBLANK([.B47]);&quot;&quot;;COM.MICROSOFT.CONCAT(&quot;DigiKey,&quot;;[.B47];&quot;,&quot;));IF(ISBLANK([.C47]);&quot;&quot;;COM.MICROSOFT.CONCAT(&quot;LCSC,&quot;;[.C47];&quot;,&quot;));IF(AND(ISBLANK([.B47]);ISBLANK([.C47]));&quot;,,&quot;;&quot;&quot;);IF(ISBLANK([.G47]);COM.MICROSOFT.CONCAT([.D47];&quot;,&quot;;ORG.LIBREOFFICE.REGEX([.E47];&quot;,&quot;;&quot; &quot;;&quot;g&quot;);&quot;,&quot;);COM.MICROSOFT.CONCAT([.H47];&quot;,&quot;;ORG.LIBREOFFICE.REGEX([.I47];&quot;,&quot;;&quot; &quot;;&quot;g&quot;);&quot;,&quot;));ORG.LIBREOFFICE.REGEX([.F47];&quot;,&quot;;&quot; &quot;;&quot;g&quot;))" office:value-type="string" office:string-value="45,LCSC,C412252,Murata,GRM31CR60J227ME11L,220 µF 1206 capacitor" calcext:value-type="string">
            <text:p>45,LCSC,C412252,Murata,GRM31CR60J227ME11L,220 µF 1206 capacitor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office:value-type="string" calcext:value-type="string">
            <text:p>C3039698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10B106MQ8NRNC</text:p>
          </table:table-cell>
          <table:table-cell office:value-type="string" calcext:value-type="string">
            <text:p>10 µF 0603 capacitor</text:p>
          </table:table-cell>
          <table:table-cell table:number-columns-repeated="3"/>
          <table:table-cell table:formula="of:=COM.MICROSOFT.CONCAT(TEXT([.A48];&quot;#&quot;);&quot;,&quot;;IF(ISBLANK([.B48]);&quot;&quot;;COM.MICROSOFT.CONCAT(&quot;DigiKey,&quot;;[.B48];&quot;,&quot;));IF(ISBLANK([.C48]);&quot;&quot;;COM.MICROSOFT.CONCAT(&quot;LCSC,&quot;;[.C48];&quot;,&quot;));IF(AND(ISBLANK([.B48]);ISBLANK([.C48]));&quot;,,&quot;;&quot;&quot;);IF(ISBLANK([.G48]);COM.MICROSOFT.CONCAT([.D48];&quot;,&quot;;ORG.LIBREOFFICE.REGEX([.E48];&quot;,&quot;;&quot; &quot;;&quot;g&quot;);&quot;,&quot;);COM.MICROSOFT.CONCAT([.H48];&quot;,&quot;;ORG.LIBREOFFICE.REGEX([.I48];&quot;,&quot;;&quot; &quot;;&quot;g&quot;);&quot;,&quot;));ORG.LIBREOFFICE.REGEX([.F48];&quot;,&quot;;&quot; &quot;;&quot;g&quot;))" office:value-type="string" office:string-value="46,LCSC,C3039698,Samsung,CL10B106MQ8NRNC,10 µF 0603 capacitor" calcext:value-type="string">
            <text:p>46,LCSC,C3039698,Samsung,CL10B106MQ8NRNC,10 µF 0603 capacitor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C711363</text:p>
          </table:table-cell>
          <table:table-cell office:value-type="string" calcext:value-type="string">
            <text:p>EDAC Inc.</text:p>
          </table:table-cell>
          <table:table-cell office:value-type="string" calcext:value-type="string">
            <text:p>634-015-263-042</text:p>
          </table:table-cell>
          <table:table-cell office:value-type="string" calcext:value-type="string">
            <text:p>15 Position D-Sub, High Density Receptacle, Female Sockets Connector</text:p>
          </table:table-cell>
          <table:table-cell office:value-type="string" calcext:value-type="string">
            <text:p>C711363</text:p>
          </table:table-cell>
          <table:table-cell office:value-type="string" calcext:value-type="string">
            <text:p>HOAUC</text:p>
          </table:table-cell>
          <table:table-cell office:value-type="string" calcext:value-type="string">
            <text:p>HYC42-HDR15B-889</text:p>
          </table:table-cell>
          <table:table-cell table:formula="of:=COM.MICROSOFT.CONCAT(TEXT([.A49];&quot;#&quot;);&quot;,&quot;;IF(ISBLANK([.B49]);&quot;&quot;;COM.MICROSOFT.CONCAT(&quot;DigiKey,&quot;;[.B49];&quot;,&quot;));IF(ISBLANK([.C49]);&quot;&quot;;COM.MICROSOFT.CONCAT(&quot;LCSC,&quot;;[.C49];&quot;,&quot;));IF(AND(ISBLANK([.B49]);ISBLANK([.C49]));&quot;,,&quot;;&quot;&quot;);IF(ISBLANK([.G49]);COM.MICROSOFT.CONCAT([.D49];&quot;,&quot;;ORG.LIBREOFFICE.REGEX([.E49];&quot;,&quot;;&quot; &quot;;&quot;g&quot;);&quot;,&quot;);COM.MICROSOFT.CONCAT([.H49];&quot;,&quot;;ORG.LIBREOFFICE.REGEX([.I49];&quot;,&quot;;&quot; &quot;;&quot;g&quot;);&quot;,&quot;));ORG.LIBREOFFICE.REGEX([.F49];&quot;,&quot;;&quot; &quot;;&quot;g&quot;))" office:value-type="string" office:string-value="47,LCSC,C711363,HOAUC,HYC42-HDR15B-889,15 Position D-Sub  High Density Receptacle  Female Sockets Connector" calcext:value-type="string">
            <text:p>47,LCSC,C711363,HOAUC,HYC42-HDR15B-889,15 Position D-Sub <text:s/>High Density Receptacle <text:s/>Female Sockets Connector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641-1950-1-ND</text:p>
          </table:table-cell>
          <table:table-cell/>
          <table:table-cell office:value-type="string" calcext:value-type="string">
            <text:p>Comchip Technology</text:p>
          </table:table-cell>
          <table:table-cell office:value-type="string" calcext:value-type="string">
            <text:p>MMBT3906-HF</text:p>
          </table:table-cell>
          <table:table-cell office:value-type="string" calcext:value-type="string">
            <text:p>Bipolar (BJT) Transistor PNP 40 V 200 mA 250MHz 300 mW Surface Mount SOT-23-3</text:p>
          </table:table-cell>
          <table:table-cell table:number-columns-repeated="3"/>
          <table:table-cell table:formula="of:=COM.MICROSOFT.CONCAT(TEXT([.A50];&quot;#&quot;);&quot;,&quot;;IF(ISBLANK([.B50]);&quot;&quot;;COM.MICROSOFT.CONCAT(&quot;DigiKey,&quot;;[.B50];&quot;,&quot;));IF(ISBLANK([.C50]);&quot;&quot;;COM.MICROSOFT.CONCAT(&quot;LCSC,&quot;;[.C50];&quot;,&quot;));IF(AND(ISBLANK([.B50]);ISBLANK([.C50]));&quot;,,&quot;;&quot;&quot;);IF(ISBLANK([.G50]);COM.MICROSOFT.CONCAT([.D50];&quot;,&quot;;ORG.LIBREOFFICE.REGEX([.E50];&quot;,&quot;;&quot; &quot;;&quot;g&quot;);&quot;,&quot;);COM.MICROSOFT.CONCAT([.H50];&quot;,&quot;;ORG.LIBREOFFICE.REGEX([.I50];&quot;,&quot;;&quot; &quot;;&quot;g&quot;);&quot;,&quot;));ORG.LIBREOFFICE.REGEX([.F50];&quot;,&quot;;&quot; &quot;;&quot;g&quot;))" office:value-type="string" office:string-value="48,DigiKey,641-1950-1-ND,Comchip Technology,MMBT3906-HF,Bipolar (BJT) Transistor PNP 40 V 200 mA 250MHz 300 mW Surface Mount SOT-23-3" calcext:value-type="string">
            <text:p>48,DigiKey,641-1950-1-ND,Comchip Technology,MMBT3906-HF,Bipolar (BJT) Transistor PNP 40 V 200 mA 250MHz 300 mW Surface Mount SOT-23-3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C105588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00RL</text:p>
          </table:table-cell>
          <table:table-cell office:value-type="string" calcext:value-type="string">
            <text:p>100 Ω 0603 resistor</text:p>
          </table:table-cell>
          <table:table-cell table:number-columns-repeated="3"/>
          <table:table-cell table:formula="of:=COM.MICROSOFT.CONCAT(TEXT([.A51];&quot;#&quot;);&quot;,&quot;;IF(ISBLANK([.B51]);&quot;&quot;;COM.MICROSOFT.CONCAT(&quot;DigiKey,&quot;;[.B51];&quot;,&quot;));IF(ISBLANK([.C51]);&quot;&quot;;COM.MICROSOFT.CONCAT(&quot;LCSC,&quot;;[.C51];&quot;,&quot;));IF(AND(ISBLANK([.B51]);ISBLANK([.C51]));&quot;,,&quot;;&quot;&quot;);IF(ISBLANK([.G51]);COM.MICROSOFT.CONCAT([.D51];&quot;,&quot;;ORG.LIBREOFFICE.REGEX([.E51];&quot;,&quot;;&quot; &quot;;&quot;g&quot;);&quot;,&quot;);COM.MICROSOFT.CONCAT([.H51];&quot;,&quot;;ORG.LIBREOFFICE.REGEX([.I51];&quot;,&quot;;&quot; &quot;;&quot;g&quot;);&quot;,&quot;));ORG.LIBREOFFICE.REGEX([.F51];&quot;,&quot;;&quot; &quot;;&quot;g&quot;))" office:value-type="string" office:string-value="49,LCSC,C105588,Yageo,RC0603FR-07100RL,100 Ω 0603 resistor" calcext:value-type="string">
            <text:p>49,LCSC,C105588,Yageo,RC0603FR-07100RL,100 Ω 0603 resistor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C114659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12KL</text:p>
          </table:table-cell>
          <table:table-cell office:value-type="string" calcext:value-type="string">
            <text:p>12 kΩ 0603 resistor</text:p>
          </table:table-cell>
          <table:table-cell table:number-columns-repeated="3"/>
          <table:table-cell table:formula="of:=COM.MICROSOFT.CONCAT(TEXT([.A52];&quot;#&quot;);&quot;,&quot;;IF(ISBLANK([.B52]);&quot;&quot;;COM.MICROSOFT.CONCAT(&quot;DigiKey,&quot;;[.B52];&quot;,&quot;));IF(ISBLANK([.C52]);&quot;&quot;;COM.MICROSOFT.CONCAT(&quot;LCSC,&quot;;[.C52];&quot;,&quot;));IF(AND(ISBLANK([.B52]);ISBLANK([.C52]));&quot;,,&quot;;&quot;&quot;);IF(ISBLANK([.G52]);COM.MICROSOFT.CONCAT([.D52];&quot;,&quot;;ORG.LIBREOFFICE.REGEX([.E52];&quot;,&quot;;&quot; &quot;;&quot;g&quot;);&quot;,&quot;);COM.MICROSOFT.CONCAT([.H52];&quot;,&quot;;ORG.LIBREOFFICE.REGEX([.I52];&quot;,&quot;;&quot; &quot;;&quot;g&quot;);&quot;,&quot;));ORG.LIBREOFFICE.REGEX([.F52];&quot;,&quot;;&quot; &quot;;&quot;g&quot;))" office:value-type="string" office:string-value="50,LCSC,C114659,Yageo,RC0603FR-0712KL,12 kΩ 0603 resistor" calcext:value-type="string">
            <text:p>50,LCSC,C114659,Yageo,RC0603FR-0712KL,12 kΩ 0603 resistor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C114614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27KL</text:p>
          </table:table-cell>
          <table:table-cell office:value-type="string" calcext:value-type="string">
            <text:p>27 kΩ 0603 resistor</text:p>
          </table:table-cell>
          <table:table-cell table:number-columns-repeated="3"/>
          <table:table-cell table:formula="of:=COM.MICROSOFT.CONCAT(TEXT([.A53];&quot;#&quot;);&quot;,&quot;;IF(ISBLANK([.B53]);&quot;&quot;;COM.MICROSOFT.CONCAT(&quot;DigiKey,&quot;;[.B53];&quot;,&quot;));IF(ISBLANK([.C53]);&quot;&quot;;COM.MICROSOFT.CONCAT(&quot;LCSC,&quot;;[.C53];&quot;,&quot;));IF(AND(ISBLANK([.B53]);ISBLANK([.C53]));&quot;,,&quot;;&quot;&quot;);IF(ISBLANK([.G53]);COM.MICROSOFT.CONCAT([.D53];&quot;,&quot;;ORG.LIBREOFFICE.REGEX([.E53];&quot;,&quot;;&quot; &quot;;&quot;g&quot;);&quot;,&quot;);COM.MICROSOFT.CONCAT([.H53];&quot;,&quot;;ORG.LIBREOFFICE.REGEX([.I53];&quot;,&quot;;&quot; &quot;;&quot;g&quot;);&quot;,&quot;));ORG.LIBREOFFICE.REGEX([.F53];&quot;,&quot;;&quot; &quot;;&quot;g&quot;))" office:value-type="string" office:string-value="51,LCSC,C114614,Yageo,RC0603FR-0727KL,27 kΩ 0603 resistor" calcext:value-type="string">
            <text:p>51,LCSC,C114614,Yageo,RC0603FR-0727KL,27 kΩ 0603 resistor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C137690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603FR-07680KL</text:p>
          </table:table-cell>
          <table:table-cell office:value-type="string" calcext:value-type="string">
            <text:p>680 kΩ 0603 resistor</text:p>
          </table:table-cell>
          <table:table-cell table:number-columns-repeated="3"/>
          <table:table-cell table:formula="of:=COM.MICROSOFT.CONCAT(TEXT([.A54];&quot;#&quot;);&quot;,&quot;;IF(ISBLANK([.B54]);&quot;&quot;;COM.MICROSOFT.CONCAT(&quot;DigiKey,&quot;;[.B54];&quot;,&quot;));IF(ISBLANK([.C54]);&quot;&quot;;COM.MICROSOFT.CONCAT(&quot;LCSC,&quot;;[.C54];&quot;,&quot;));IF(AND(ISBLANK([.B54]);ISBLANK([.C54]));&quot;,,&quot;;&quot;&quot;);IF(ISBLANK([.G54]);COM.MICROSOFT.CONCAT([.D54];&quot;,&quot;;ORG.LIBREOFFICE.REGEX([.E54];&quot;,&quot;;&quot; &quot;;&quot;g&quot;);&quot;,&quot;);COM.MICROSOFT.CONCAT([.H54];&quot;,&quot;;ORG.LIBREOFFICE.REGEX([.I54];&quot;,&quot;;&quot; &quot;;&quot;g&quot;);&quot;,&quot;));ORG.LIBREOFFICE.REGEX([.F54];&quot;,&quot;;&quot; &quot;;&quot;g&quot;))" office:value-type="string" office:string-value="52,LCSC,C137690,Yageo,RC0603FR-07680KL,680 kΩ 0603 resistor" calcext:value-type="string">
            <text:p>52,LCSC,C137690,Yageo,RC0603FR-07680KL,680 kΩ 0603 resistor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1212-1068-ND</text:p>
          </table:table-cell>
          <table:table-cell/>
          <table:table-cell office:value-type="string" calcext:value-type="string">
            <text:p>Preci-Dip</text:p>
          </table:table-cell>
          <table:table-cell office:value-type="string" calcext:value-type="string">
            <text:p>117-87-764-41-005101</text:p>
          </table:table-cell>
          <table:table-cell office:value-type="string" calcext:value-type="string">
            <text:p>64 (2 x 32) Pos DIP, 0.75" (19.05mm) Row Spacing Socket Gold Through Hole</text:p>
          </table:table-cell>
          <table:table-cell table:number-columns-repeated="3"/>
          <table:table-cell table:formula="of:=COM.MICROSOFT.CONCAT(TEXT([.A55];&quot;#&quot;);&quot;,&quot;;IF(ISBLANK([.B55]);&quot;&quot;;COM.MICROSOFT.CONCAT(&quot;DigiKey,&quot;;[.B55];&quot;,&quot;));IF(ISBLANK([.C55]);&quot;&quot;;COM.MICROSOFT.CONCAT(&quot;LCSC,&quot;;[.C55];&quot;,&quot;));IF(AND(ISBLANK([.B55]);ISBLANK([.C55]));&quot;,,&quot;;&quot;&quot;);IF(ISBLANK([.G55]);COM.MICROSOFT.CONCAT([.D55];&quot;,&quot;;ORG.LIBREOFFICE.REGEX([.E55];&quot;,&quot;;&quot; &quot;;&quot;g&quot;);&quot;,&quot;);COM.MICROSOFT.CONCAT([.H55];&quot;,&quot;;ORG.LIBREOFFICE.REGEX([.I55];&quot;,&quot;;&quot; &quot;;&quot;g&quot;);&quot;,&quot;));ORG.LIBREOFFICE.REGEX([.F55];&quot;,&quot;;&quot; &quot;;&quot;g&quot;))" office:value-type="string" office:string-value="53,DigiKey,1212-1068-ND,Preci-Dip,117-87-764-41-005101,64 (2 x 32) Pos DIP  0.75&quot; (19.05mm) Row Spacing Socket Gold Through Hole" calcext:value-type="string">
            <text:p>53,DigiKey,1212-1068-ND,Preci-Dip,117-87-764-41-005101,64 (2 x 32) Pos DIP <text:s/>0.75" (19.05mm) Row Spacing Socket Gold Through Hole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office:value-type="string" calcext:value-type="string">
            <text:p>C2874011</text:p>
          </table:table-cell>
          <table:table-cell office:value-type="string" calcext:value-type="string">
            <text:p>On Shore Technology Inc.</text:p>
          </table:table-cell>
          <table:table-cell office:value-type="string" calcext:value-type="string">
            <text:p>SA183000</text:p>
          </table:table-cell>
          <table:table-cell office:value-type="string" calcext:value-type="string">
            <text:p>18 (2 x 9) Pos DIP, 0.3" (7.62mm) Row Spacing Socket Gold Through Hole</text:p>
          </table:table-cell>
          <table:table-cell office:value-type="string" calcext:value-type="string">
            <text:p>C2874011</text:p>
          </table:table-cell>
          <table:table-cell office:value-type="string" calcext:value-type="string">
            <text:p>XFCN</text:p>
          </table:table-cell>
          <table:table-cell office:value-type="string" calcext:value-type="string">
            <text:p>IC254V-12-18-0743</text:p>
          </table:table-cell>
          <table:table-cell table:formula="of:=COM.MICROSOFT.CONCAT(TEXT([.A56];&quot;#&quot;);&quot;,&quot;;IF(ISBLANK([.B56]);&quot;&quot;;COM.MICROSOFT.CONCAT(&quot;DigiKey,&quot;;[.B56];&quot;,&quot;));IF(ISBLANK([.C56]);&quot;&quot;;COM.MICROSOFT.CONCAT(&quot;LCSC,&quot;;[.C56];&quot;,&quot;));IF(AND(ISBLANK([.B56]);ISBLANK([.C56]));&quot;,,&quot;;&quot;&quot;);IF(ISBLANK([.G56]);COM.MICROSOFT.CONCAT([.D56];&quot;,&quot;;ORG.LIBREOFFICE.REGEX([.E56];&quot;,&quot;;&quot; &quot;;&quot;g&quot;);&quot;,&quot;);COM.MICROSOFT.CONCAT([.H56];&quot;,&quot;;ORG.LIBREOFFICE.REGEX([.I56];&quot;,&quot;;&quot; &quot;;&quot;g&quot;);&quot;,&quot;));ORG.LIBREOFFICE.REGEX([.F56];&quot;,&quot;;&quot; &quot;;&quot;g&quot;))" office:value-type="string" office:string-value="54,LCSC,C2874011,XFCN,IC254V-12-18-0743,18 (2 x 9) Pos DIP  0.3&quot; (7.62mm) Row Spacing Socket Gold Through Hole" calcext:value-type="string">
            <text:p>54,LCSC,C2874011,XFCN,IC254V-12-18-0743,18 (2 x 9) Pos DIP <text:s/>0.3" (7.62mm) Row Spacing Socket Gold Through Hole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Yamaha</text:p>
          </table:table-cell>
          <table:table-cell office:value-type="string" calcext:value-type="string">
            <text:p>V9958</text:p>
          </table:table-cell>
          <table:table-cell office:value-type="string" calcext:value-type="string">
            <text:p>video display processor</text:p>
          </table:table-cell>
          <table:table-cell table:number-columns-repeated="3"/>
          <table:table-cell table:formula="of:=COM.MICROSOFT.CONCAT(TEXT([.A57];&quot;#&quot;);&quot;,&quot;;IF(ISBLANK([.B57]);&quot;&quot;;COM.MICROSOFT.CONCAT(&quot;DigiKey,&quot;;[.B57];&quot;,&quot;));IF(ISBLANK([.C57]);&quot;&quot;;COM.MICROSOFT.CONCAT(&quot;LCSC,&quot;;[.C57];&quot;,&quot;));IF(AND(ISBLANK([.B57]);ISBLANK([.C57]));&quot;,,&quot;;&quot;&quot;);IF(ISBLANK([.G57]);COM.MICROSOFT.CONCAT([.D57];&quot;,&quot;;ORG.LIBREOFFICE.REGEX([.E57];&quot;,&quot;;&quot; &quot;;&quot;g&quot;);&quot;,&quot;);COM.MICROSOFT.CONCAT([.H57];&quot;,&quot;;ORG.LIBREOFFICE.REGEX([.I57];&quot;,&quot;;&quot; &quot;;&quot;g&quot;);&quot;,&quot;));ORG.LIBREOFFICE.REGEX([.F57];&quot;,&quot;;&quot; &quot;;&quot;g&quot;))" office:value-type="string" office:string-value="55,,,Yamaha,V9958,video display processor" calcext:value-type="string">
            <text:p>55,,,Yamaha,V9958,video display processor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3"/>
          <table:table-cell table:style-name="ce5" office:value-type="string" calcext:value-type="string">
            <text:p>41464</text:p>
          </table:table-cell>
          <table:table-cell office:value-type="string" calcext:value-type="string">
            <text:p>64Kx4 DRAM</text:p>
          </table:table-cell>
          <table:table-cell table:number-columns-repeated="3"/>
          <table:table-cell table:formula="of:=COM.MICROSOFT.CONCAT(TEXT([.A58];&quot;#&quot;);&quot;,&quot;;IF(ISBLANK([.B58]);&quot;&quot;;COM.MICROSOFT.CONCAT(&quot;DigiKey,&quot;;[.B58];&quot;,&quot;));IF(ISBLANK([.C58]);&quot;&quot;;COM.MICROSOFT.CONCAT(&quot;LCSC,&quot;;[.C58];&quot;,&quot;));IF(AND(ISBLANK([.B58]);ISBLANK([.C58]));&quot;,,&quot;;&quot;&quot;);IF(ISBLANK([.G58]);COM.MICROSOFT.CONCAT([.D58];&quot;,&quot;;ORG.LIBREOFFICE.REGEX([.E58];&quot;,&quot;;&quot; &quot;;&quot;g&quot;);&quot;,&quot;);COM.MICROSOFT.CONCAT([.H58];&quot;,&quot;;ORG.LIBREOFFICE.REGEX([.I58];&quot;,&quot;;&quot; &quot;;&quot;g&quot;);&quot;,&quot;));ORG.LIBREOFFICE.REGEX([.F58];&quot;,&quot;;&quot; &quot;;&quot;g&quot;))" office:value-type="string" office:string-value="56,,,,41464,64Kx4 DRAM" calcext:value-type="string">
            <text:p>56,,,,41464,64Kx4 DRAM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1727-6630-1-ND</text:p>
          </table:table-cell>
          <table:table-cell/>
          <table:table-cell office:value-type="string" calcext:value-type="string">
            <text:p>Nexperia USA Inc.</text:p>
          </table:table-cell>
          <table:table-cell office:value-type="string" calcext:value-type="string">
            <text:p>74HCT2G32DP,125</text:p>
          </table:table-cell>
          <table:table-cell office:value-type="string" calcext:value-type="string">
            <text:p>Dual 2-input OR gate</text:p>
          </table:table-cell>
          <table:table-cell table:number-columns-repeated="3"/>
          <table:table-cell table:formula="of:=COM.MICROSOFT.CONCAT(TEXT([.A59];&quot;#&quot;);&quot;,&quot;;IF(ISBLANK([.B59]);&quot;&quot;;COM.MICROSOFT.CONCAT(&quot;DigiKey,&quot;;[.B59];&quot;,&quot;));IF(ISBLANK([.C59]);&quot;&quot;;COM.MICROSOFT.CONCAT(&quot;LCSC,&quot;;[.C59];&quot;,&quot;));IF(AND(ISBLANK([.B59]);ISBLANK([.C59]));&quot;,,&quot;;&quot;&quot;);IF(ISBLANK([.G59]);COM.MICROSOFT.CONCAT([.D59];&quot;,&quot;;ORG.LIBREOFFICE.REGEX([.E59];&quot;,&quot;;&quot; &quot;;&quot;g&quot;);&quot;,&quot;);COM.MICROSOFT.CONCAT([.H59];&quot;,&quot;;ORG.LIBREOFFICE.REGEX([.I59];&quot;,&quot;;&quot; &quot;;&quot;g&quot;);&quot;,&quot;));ORG.LIBREOFFICE.REGEX([.F59];&quot;,&quot;;&quot; &quot;;&quot;g&quot;))" office:value-type="string" office:string-value="57,DigiKey,1727-6630-1-ND,Nexperia USA Inc.,74HCT2G32DP 125,Dual 2-input OR gate" calcext:value-type="string">
            <text:p>57,DigiKey,1727-6630-1-ND,Nexperia USA Inc.,74HCT2G32DP 125,Dual 2-input OR gate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296-47437-1-ND</text:p>
          </table:table-cell>
          <table:table-cell/>
          <table:table-cell office:value-type="string" calcext:value-type="string">
            <text:p>Texas Instruments</text:p>
          </table:table-cell>
          <table:table-cell office:value-type="string" calcext:value-type="string">
            <text:p>LM1881MX/NOPB</text:p>
          </table:table-cell>
          <table:table-cell office:value-type="string" calcext:value-type="string">
            <text:p>Video Sync Separator</text:p>
          </table:table-cell>
          <table:table-cell table:number-columns-repeated="3"/>
          <table:table-cell table:formula="of:=COM.MICROSOFT.CONCAT(TEXT([.A60];&quot;#&quot;);&quot;,&quot;;IF(ISBLANK([.B60]);&quot;&quot;;COM.MICROSOFT.CONCAT(&quot;DigiKey,&quot;;[.B60];&quot;,&quot;));IF(ISBLANK([.C60]);&quot;&quot;;COM.MICROSOFT.CONCAT(&quot;LCSC,&quot;;[.C60];&quot;,&quot;));IF(AND(ISBLANK([.B60]);ISBLANK([.C60]));&quot;,,&quot;;&quot;&quot;);IF(ISBLANK([.G60]);COM.MICROSOFT.CONCAT([.D60];&quot;,&quot;;ORG.LIBREOFFICE.REGEX([.E60];&quot;,&quot;;&quot; &quot;;&quot;g&quot;);&quot;,&quot;);COM.MICROSOFT.CONCAT([.H60];&quot;,&quot;;ORG.LIBREOFFICE.REGEX([.I60];&quot;,&quot;;&quot; &quot;;&quot;g&quot;);&quot;,&quot;));ORG.LIBREOFFICE.REGEX([.F60];&quot;,&quot;;&quot; &quot;;&quot;g&quot;))" office:value-type="string" office:string-value="58,DigiKey,296-47437-1-ND,Texas Instruments,LM1881MX/NOPB,Video Sync Separator" calcext:value-type="string">
            <text:p>58,DigiKey,296-47437-1-ND,Texas Instruments,LM1881MX/NOPB,Video Sync Separator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X044-ND</text:p>
          </table:table-cell>
          <table:table-cell/>
          <table:table-cell office:value-type="string" calcext:value-type="string">
            <text:p>ECS Inc.</text:p>
          </table:table-cell>
          <table:table-cell office:value-type="string" calcext:value-type="string">
            <text:p>ECS-214.7-S-4</text:p>
          </table:table-cell>
          <table:table-cell office:value-type="string" calcext:value-type="string">
            <text:p>21.47727 MHz crystal</text:p>
          </table:table-cell>
          <table:table-cell table:number-columns-repeated="3"/>
          <table:table-cell table:formula="of:=COM.MICROSOFT.CONCAT(TEXT([.A61];&quot;#&quot;);&quot;,&quot;;IF(ISBLANK([.B61]);&quot;&quot;;COM.MICROSOFT.CONCAT(&quot;DigiKey,&quot;;[.B61];&quot;,&quot;));IF(ISBLANK([.C61]);&quot;&quot;;COM.MICROSOFT.CONCAT(&quot;LCSC,&quot;;[.C61];&quot;,&quot;));IF(AND(ISBLANK([.B61]);ISBLANK([.C61]));&quot;,,&quot;;&quot;&quot;);IF(ISBLANK([.G61]);COM.MICROSOFT.CONCAT([.D61];&quot;,&quot;;ORG.LIBREOFFICE.REGEX([.E61];&quot;,&quot;;&quot; &quot;;&quot;g&quot;);&quot;,&quot;);COM.MICROSOFT.CONCAT([.H61];&quot;,&quot;;ORG.LIBREOFFICE.REGEX([.I61];&quot;,&quot;;&quot; &quot;;&quot;g&quot;);&quot;,&quot;));ORG.LIBREOFFICE.REGEX([.F61];&quot;,&quot;;&quot; &quot;;&quot;g&quot;))" office:value-type="string" office:string-value="59,DigiKey,X044-ND,ECS Inc.,ECS-214.7-S-4,21.47727 MHz crystal" calcext:value-type="string">
            <text:p>59,DigiKey,X044-ND,ECS Inc.,ECS-214.7-S-4,21.47727 MHz crystal</text:p>
          </table:table-cell>
          <table:table-cell table:number-columns-repeated="2"/>
        </table:table-row>
        <table:table-row table:style-name="ro1">
          <table:table-cell table:number-columns-repeated="11"/>
          <table:table-cell table:style-name="Default"/>
        </table:table-row>
        <table:table-row table:style-name="ro1" table:number-rows-repeated="3">
          <table:table-cell/>
          <table:table-cell table:style-name="ce6" table:number-columns-repeated="2"/>
          <table:table-cell table:number-columns-repeated="8"/>
          <table:table-cell table:style-name="Default"/>
        </table:table-row>
        <table:table-row table:style-name="ro1">
          <table:table-cell/>
          <table:table-cell table:style-name="ce6" table:number-columns-repeated="2"/>
          <table:table-cell table:number-columns-repeated="8"/>
          <table:table-cell table:style-name="Default"/>
        </table:table-row>
      </table:table>
      <table:named-expressions/>
      <table:database-ranges>
        <table:database-range table:name="__Anonymous_Sheet_DB__1" table:target-range-address="Merged.A1:Merged.R5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UMing HK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UMing HK" style:font-family-asian="'AR PL UMing HK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5T23:47:31.708258121</meta:creation-date>
    <dc:date>2024-05-02T13:46:09.447000000</dc:date>
    <meta:editing-duration>PT3H28M37S</meta:editing-duration>
    <meta:editing-cycles>17</meta:editing-cycles>
    <meta:generator>LibreOffice/24.2.2.2$Windows_X86_64 LibreOffice_project/d56cc158d8a96260b836f100ef4b4ef25d6f1a01</meta:generator>
    <meta:document-statistic meta:table-count="7" meta:cell-count="2136" meta:object-count="0"/>
  </office:meta>
</office:document-meta>
</file>